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99
      <text:tab/>MOTIE VAN HET LID PIRI</text:h>
      <text:p text:style-name="ifm_p_ifm">Voorgesteld 3 juli 2025</text:p>
      <text:p text:style-name="ifm_p_mt.3.76mm_ifm">De Kamer,</text:p>
      <text:p text:style-name="ifm_p_mt.3.76mm_ifm">gehoord de beraadslaging,</text:p>
      <text:p text:style-name="ifm_p_mt.3.76mm_ifm">constaterende dat de EU heeft besloten 7,4 miljard euro aan financiële steun aan Egypte te verlenen;</text:p>
      <text:p text:style-name="ifm_p_mt.3.76mm_ifm">constaterende dat de situatie van asielzoekers en vluchtelingen in Egypte erbarmelijk is;</text:p>
      <text:p text:style-name="ifm_p_mt.3.76mm_ifm">overwegende dat de implementatie en de voorwaarden van dit programma nog worden uitgewerkt in een memorandum of understanding;</text:p>
      <text:p text:style-name="ifm_p_mt.3.76mm_ifm">verzoekt het kabinet te bepleiten dat het steunprogramma ook moet inzetten op de verbetering van asielprocedures en opvang naar mensenrechtelijke standaarden in Egypte, waaronder toegang tot publieke voorzieningen en een menswaardig toekomstperspectief voor asielzoekers en vluchtelingen,</text:p>
      <text:p text:style-name="ifm_p_mt.3.76mm_ifm">en gaat over tot de orde van de dag.</text:p>
      <text:p text:style-name="ifm_p_mt.3.76mm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99<text:tab/><text:page-number text:select-page="current"/></text:p>
      </style:footer>
    </style:master-page>
    <style:master-page xmlns:sdu-fn="http://schema.sdu.nl/2011/07/functions" style:name="Landscape" style:page-layout-name="landscape-margin-text">
      <style:footer>
        <text:p text:style-name="footer">Tweede Kamer, vergaderjaar 2024-2025, 21 501-02, nr. 3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Piri over bepleiten dat het steunprogramma aan Egypte ook moet inzetten op verbetering van asielprocedures en opvang naar mensenrechtelijke standaarden</dc:title>
    <meta:user-defined meta:name="OVERHEIDop.ParlID/DC.identifier">kst-21501-02-3199</meta:user-defined>
    <meta:user-defined meta:name="OVERHEIDop.ondernummer">3199</meta:user-defined>
    <meta:user-defined meta:name="DCTERMS.W3CDTF/DCTERMS.available">2025-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Piri over bepleiten dat het steunprogramma aan Egypte ook moet inzetten op verbetering van asielprocedures en opvang naar mensenrechtelijke standaarden</meta:user-defined>
    <meta:user-defined meta:name="OVERHEIDop.indiener">K.P. Piri</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Raad Algemene Zaken en Raad Buitenlandse Zaken; Motie; Motie van het lid Piri over bepleiten dat het steunprogramma aan Egypte ook moet inzetten op verbetering van asielprocedures en opvang naar mensenrechtelijke stand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