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98
      <text:tab/>MOTIE VAN DE LEDEN PIRI EN PATERNOTTE</text:h>
      <text:p text:style-name="ifm_p_ifm">Voorgesteld 3 juli 2025</text:p>
      <text:p text:style-name="ifm_p_mt.3.76mm_ifm">De Kamer,</text:p>
      <text:p text:style-name="ifm_p_mt.3.76mm_ifm">gehoord de beraadslaging,</text:p>
      <text:p text:style-name="ifm_p_mt.3.76mm_ifm">constaterende dat de humanitaire hulporganisaties, waaronder VN-organisaties zoals UNICEF en UNRWA, nog steeds de toegang tot Gaza wordt ontzegd;</text:p>
      <text:p text:style-name="ifm_p_mt.3.76mm_ifm">constaterende dat er in een maand tijd meer dan 500 Palestijnen zijn gedood en 4.000 gewond zijn geraakt bij de onder Israëlische militaire controle staande hulpuitgiftepunten van de Gaza Humanitarian Foundation;</text:p>
      <text:p text:style-name="ifm_p_mt.3.76mm_ifm">verzoekt het kabinet de militarisering van hulpverlening in Gaza ten strengste te veroordelen, zich helder uit te spreken voor het ontmantelen van de Gaza Humanitarian Foundation en tijdens de Raad Buitenlandse Zaken te pleiten voor een ultimatum om humanitaire hulp ongeconditioneerd onder leiding van VN-organisaties te hervatten,</text:p>
      <text:p text:style-name="ifm_p_mt.3.76mm_ifm">en gaat over tot de orde van de dag.</text:p>
      <text:p text:style-name="ifm_p_mt.3.76mm_ifm">Piri</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98<text:tab/><text:page-number text:select-page="current"/></text:p>
      </style:footer>
    </style:master-page>
    <style:master-page xmlns:sdu-fn="http://schema.sdu.nl/2011/07/functions" style:name="Landscape" style:page-layout-name="landscape-margin-text">
      <style:footer>
        <text:p text:style-name="footer">Tweede Kamer, vergaderjaar 2024-2025, 21 501-02, nr. 3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iri en Paternotte over de militarisering van hulpverlening in Gaza ten strengste veroordelen</dc:title>
    <meta:user-defined meta:name="OVERHEIDop.ParlID/DC.identifier">kst-21501-02-3198</meta:user-defined>
    <meta:user-defined meta:name="OVERHEIDop.ondernummer">3198</meta:user-defined>
    <meta:user-defined meta:name="DCTERMS.W3CDTF/DCTERMS.available">2025-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Piri en Paternotte over de militarisering van hulpverlening in Gaza ten strengste veroordelen</meta:user-defined>
    <meta:user-defined meta:name="OVERHEIDop.indiener">J.M. Paternotte</meta:user-defined>
    <meta:user-defined meta:name="OVERHEIDop.indiener">K.P. Piri</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Raad Algemene Zaken en Raad Buitenlandse Zaken; Motie; Motie van de leden Piri en Paternotte over de militarisering van hulpverlening in Gaza ten strengste ver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