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96
      <text:tab/>MOTIE VAN DE LEDEN VAN CAMPEN EN BOSWIJK</text:h>
      <text:p text:style-name="ifm_p_ifm">Voorgesteld 3 juli 2025</text:p>
      <text:p text:style-name="ifm_p_mt.3.76mm_ifm">De Kamer,</text:p>
      <text:p text:style-name="ifm_p_mt.3.76mm_ifm">gehoord de beraadslaging,</text:p>
      <text:p text:style-name="ifm_p_mt.3.76mm_ifm">overwegende dat de Europese Commissie heeft geconcludeerd dat Israël zich niet houdt aan de mensenrechtenafspraken in het associatieakkoord;</text:p>
      <text:p text:style-name="ifm_p_mt.3.76mm_ifm">overwegende dat er zorgen zijn over de naleving van democratische en rechtsstatelijke principes in Israël en dat de illegalenederzettingenpolitiek door blijft gaan ondanks westerse druk;</text:p>
      <text:p text:style-name="ifm_p_mt.3.76mm_ifm">verzoekt de regering om te pleiten voor meer steun in Europees verband aan Israëlische ngo's die de democratische waarden en de rechten van Palestijnen verdedigen;</text:p>
      <text:p text:style-name="ifm_p_mt.3.76mm_ifm">verzoekt de regering om op EU-niveau draagvlak te zoeken voor een importverbod op producten uit illegale Israëlische burgernederzettingen in de Westelijke Jordaanoever buiten de Groene Lijn, opgericht zonder wettige grond, vaak op Palestijns privéland en in strijd met internationaal recht, en dit verbod te richten op producten van kolonisten die zich schuldig maken aan landonteigening of andere ernstige misdrijven,</text:p>
      <text:p text:style-name="ifm_p_mt.3.76mm_ifm">en gaat over tot de orde van de dag.</text:p>
      <text:p text:style-name="ifm_p_mt.3.76mm_ifm">Van Camp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96<text:tab/><text:page-number text:select-page="current"/></text:p>
      </style:footer>
    </style:master-page>
    <style:master-page xmlns:sdu-fn="http://schema.sdu.nl/2011/07/functions" style:name="Landscape" style:page-layout-name="landscape-margin-text">
      <style:footer>
        <text:p text:style-name="footer">Tweede Kamer, vergaderjaar 2024-2025, 21 501-02, nr. 3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Campen en Boswijk over steun in Europees verband aan Israëlische Ngo’s die de democratische waarden en rechten van de Palestijnen verdedigen</dc:title>
    <meta:user-defined meta:name="OVERHEIDop.ParlID/DC.identifier">kst-21501-02-3196</meta:user-defined>
    <meta:user-defined meta:name="OVERHEIDop.ondernummer">3196</meta:user-defined>
    <meta:user-defined meta:name="DCTERMS.W3CDTF/DCTERMS.available">2025-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Van Campen en Boswijk over steun in Europees verband aan Israëlische Ngo’s die de democratische waarden en rechten van de Palestijnen verdedigen</meta:user-defined>
    <meta:user-defined meta:name="OVERHEIDop.indiener">D.G. Boswijk</meta:user-defined>
    <meta:user-defined meta:name="OVERHEIDop.indiener">A.A.H. van Camp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Algemene Zaken en Raad Buitenlandse Zaken; Motie; Motie van de leden Van Campen en Boswijk over steun in Europees verband aan Israëlische Ngo’s die de democratische waarden en rechten van de Palestijnen verd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