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95
      <text:tab/>MOTIE VAN HET LID DOBBE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Finland, Oekraïne en de Baltische staten uit het Ottawaverdrag tegen personeelslandmijnen stappen;</text:p>
      <text:p text:style-name="ifm_p_mt.3.76mm_ifm">constaterende dat landmijnen geen onderscheid kunnen maken tussen militairen en burgers en daarmee in strijd zijn met het oorlogsrecht;</text:p>
      <text:p text:style-name="ifm_p_mt.3.76mm_ifm">overwegende dat Nederland niet mag bijdragen aan de productie van verboden wapens;</text:p>
      <text:p text:style-name="ifm_p_mt.3.76mm_ifm">verzoekt de regering deze landen nogmaals te verzoeken in het Ottawaverdrag te blijven;</text:p>
      <text:p text:style-name="ifm_p_mt.3.76mm_ifm">verzoekt de regering tevens om niet bij te dragen aan de productie of export van personeelslandmijn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over Finland, Oekraïne en de Baltische Staten nogmaals verzoeken in het Ottawaverdrag te blijven</dc:title>
    <meta:user-defined meta:name="OVERHEIDop.ParlID/DC.identifier">kst-21501-02-3195</meta:user-defined>
    <meta:user-defined meta:name="OVERHEIDop.ondernummer">3195</meta:user-defined>
    <meta:user-defined meta:name="DCTERMS.W3CDTF/DCTERMS.available">2025-07-0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Finland, Oekraïne en de Baltische Staten nogmaals verzoeken in het Ottawaverdrag te blijven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Raad Algemene Zaken en Raad Buitenlandse Zaken; Motie; Motie van het lid Dobbe over Finland, Oekraïne en de Baltische Staten nogmaals verzoeken in het Ottawaverdrag te bl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