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94
      <text:tab/>MOTIE VAN DE LEDEN DOBBE EN BOSWIJK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oorlog in Sudan al meer dan twee jaar duurt, met onnoemelijk veel humanitair leed tot gevolg;</text:p>
      <text:p text:style-name="ifm_p_mt.3.76mm_ifm">constaterende dat Artsen zonder Grenzen in een nieuw rapport specifiek aandacht vraagt voor de situatie in El Fasher en het Zamzam- vluchtelingenkamp, waar de situatie volgens hen catastrofaal is en honderdduizenden burgers slachtoffer zijn geworden van etnisch gemotiveerd geweld;</text:p>
      <text:p text:style-name="ifm_p_mt.3.76mm_ifm">constaterende dat Artsen zonder Grenzen ook beschrijft dat er grootschalig geweld is tegen hulpverleners en ziekenhuizen;</text:p>
      <text:p text:style-name="ifm_p_mt.3.76mm_ifm">verzoekt de regering de diplomatieke druk op de RSF en de Verenigde Arabische Emiraten op te voeren om het beleg op El Fasher te beëindigen, in lijn met Veiligheidsraadresolutie 2736;</text:p>
      <text:p text:style-name="ifm_p_mt.3.76mm_ifm">verzoekt de regering tevens in Europees verband samenwerking te zoeken voor het opvoeren van humanitaire hulp aan Sudan, inclusief luchtbruggen en airdrops,</text:p>
      <text:p text:style-name="ifm_p_mt.3.76mm_ifm">en gaat over tot de orde van de dag.</text:p>
      <text:p text:style-name="ifm_p_mt.3.76mm_ifm">Dobb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Dobbe en Boswijk over opvoeren van de diplomatieke druk op de RSF en de Verenigde Arabische Emiraten om het beleg op El- Fasher te beëindigen</dc:title>
    <meta:user-defined meta:name="OVERHEIDop.ParlID/DC.identifier">kst-21501-02-3194</meta:user-defined>
    <meta:user-defined meta:name="OVERHEIDop.ondernummer">3194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Boswijk over opvoeren van de diplomatieke druk op de RSF en de Verenigde Arabische Emiraten om het beleg op El- Fasher te beëindigen</meta:user-defined>
    <meta:user-defined meta:name="OVERHEIDop.indiener">D.G. Boswijk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de leden Dobbe en Boswijk over opvoeren van de diplomatieke druk op de RSF en de Verenigde Arabische Emiraten om het beleg op El- Fasher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