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3
      <text:tab/>MOTIE VAN HET LID DASSEN</text:h>
      <text:p text:style-name="ifm_p_ifm">Voorgesteld 3 juli 2025</text:p>
      <text:p text:style-name="ifm_p_mt.3.76mm_ifm">De Kamer,</text:p>
      <text:p text:style-name="ifm_p_mt.3.76mm_ifm">gehoord de beraadslaging,</text:p>
      <text:p text:style-name="ifm_p_mt.3.76mm_ifm">verzoekt de regering om bij de Europese Commissie formeel te verzoeken om het aanvragen van een voorlopige maatregel bij het Europese Hof van Justitie inzake het wettelijke verbod op pridemarsen in Hongarije,</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3<text:tab/><text:page-number text:select-page="current"/></text:p>
      </style:footer>
    </style:master-page>
    <style:master-page xmlns:sdu-fn="http://schema.sdu.nl/2011/07/functions" style:name="Landscape" style:page-layout-name="landscape-margin-text">
      <style:footer>
        <text:p text:style-name="footer">Tweede Kamer, vergaderjaar 2024-2025, 21 501-02, nr. 3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assen over het aanvragen van een voorlopige maatregel bij het Europese Hof van Justitie inzake het wettelijke verbod op Pride-marsen in Hongarije</dc:title>
    <meta:user-defined meta:name="OVERHEIDop.ParlID/DC.identifier">kst-21501-02-3193</meta:user-defined>
    <meta:user-defined meta:name="OVERHEIDop.ondernummer">3193</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assen over het aanvragen van een voorlopige maatregel bij het Europese Hof van Justitie inzake het wettelijke verbod op Pride-marsen in Hongarije</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het lid Dassen over het aanvragen van een voorlopige maatregel bij het Europese Hof van Justitie inzake het wettelijke verbod op Pride-marsen i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