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92
      <text:tab/>MOTIE VAN HET LID DASSEN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verzoekt de regering tijdens de RBZ van 15 juli aanstaande ten minste in te zetten op opschorting van het handelsdeel van het EU-Israël-associatieakkoord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assen over tenminste inzetten op opschorting van het handelsdeel van het EU-Israël associatieakkoord</dc:title>
    <meta:user-defined meta:name="OVERHEIDop.ParlID/DC.identifier">kst-21501-02-3192</meta:user-defined>
    <meta:user-defined meta:name="OVERHEIDop.ondernummer">3192</meta:user-defined>
    <meta:user-defined meta:name="DCTERMS.W3CDTF/DCTERMS.available">2025-07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tenminste inzetten op opschorting van het handelsdeel van het EU-Israël associatieakkoord</meta:user-defined>
    <meta:user-defined meta:name="OVERHEIDop.indiener">L.A.J.M. Dass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Raad Algemene Zaken en Raad Buitenlandse Zaken; Motie; Motie van het lid Dassen over tenminste inzetten op opschorting van het handelsdeel van het EU-Israël associatie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