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8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89
      <text:tab/>MOTIE VAN HET LID DASSEN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verzoekt de regering een handelsverbod in te stellen voor producten en diensten van en naar de illegale Israëlische nederzettingen in de Palestijnse gebied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assen over een handelsverbod voor producten en diensten van en naar de illegale Israëlische nederzettingen</dc:title>
    <meta:user-defined meta:name="OVERHEIDop.ParlID/DC.identifier">kst-21501-02-3189</meta:user-defined>
    <meta:user-defined meta:name="OVERHEIDop.ondernummer">3189</meta:user-defined>
    <meta:user-defined meta:name="DCTERMS.W3CDTF/DCTERMS.available">2025-07-07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een handelsverbod voor producten en diensten van en naar de illegale Israëlische nederzettingen</meta:user-defined>
    <meta:user-defined meta:name="OVERHEIDop.indiener">L.A.J.M. Dassen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Raad Algemene Zaken en Raad Buitenlandse Zaken; Motie; Motie van het lid Dassen over een handelsverbod voor producten en diensten van en naar de illegale Israëlische nederzet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