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88
      <text:tab/>MOTIE VAN DE LEDEN PATERNOTTE EN BOSWIJK</text:h>
      <text:p text:style-name="ifm_p_ifm">Voorgesteld 3 juli 2025</text:p>
      <text:p text:style-name="ifm_p_mt.3.76mm_ifm">De Kamer,</text:p>
      <text:p text:style-name="ifm_p_mt.3.76mm_ifm">gehoord de beraadslaging,</text:p>
      <text:p text:style-name="ifm_p_mt.3.76mm_ifm">constaterende dat Rusland om de Oekraïners te breken in juni een recordaantal drones afvuurde op woonbuurten, met steeds meer burgerslachtoffers tot gevolg;</text:p>
      <text:p text:style-name="ifm_p_mt.3.76mm_ifm">constaterende dat de VS plotseling besloten een deel van de toegezegde luchtafweer niet te leveren;</text:p>
      <text:p text:style-name="ifm_p_mt.3.76mm_ifm">overwegende dat het kabinet extra middelen heeft vrijgemaakt om nog in 2025 de steun aan Oekraïne op te schroeven;</text:p>
      <text:p text:style-name="ifm_p_mt.3.76mm_ifm">verzoekt het kabinet deze middelen in te zetten om zo veel mogelijk van de weggevallen steun op te vangen, het budget zo nodig te gebruiken voor de aankoop van wapens en materieel van derde landen, en tijdens de Raad ervoor te pleiten dat ook andere lidstaten hieraan bijdragen,</text:p>
      <text:p text:style-name="ifm_p_mt.3.76mm_ifm">en gaat over tot de orde van de dag.</text:p>
      <text:p text:style-name="ifm_p_mt.3.76mm_ifm">Paternotte</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88<text:tab/><text:page-number text:select-page="current"/></text:p>
      </style:footer>
    </style:master-page>
    <style:master-page xmlns:sdu-fn="http://schema.sdu.nl/2011/07/functions" style:name="Landscape" style:page-layout-name="landscape-margin-text">
      <style:footer>
        <text:p text:style-name="footer">Tweede Kamer, vergaderjaar 2024-2025, 21 501-02, nr. 3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Paternotte en Boswijk over extra middelen inzetten om de weggevallen Amerikaanse steun op te vangen</dc:title>
    <meta:user-defined meta:name="OVERHEIDop.ParlID/DC.identifier">kst-21501-02-3188</meta:user-defined>
    <meta:user-defined meta:name="OVERHEIDop.ondernummer">3188</meta:user-defined>
    <meta:user-defined meta:name="DCTERMS.W3CDTF/DCTERMS.available">2025-07-07</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de leden Paternotte en Boswijk over extra middelen inzetten om de weggevallen Amerikaanse steun op te vangen</meta:user-defined>
    <meta:user-defined meta:name="OVERHEIDop.indiener">D.G. Boswijk</meta:user-defined>
    <meta:user-defined meta:name="OVERHEIDop.indiener">J.M. Paternott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Raad Algemene Zaken en Raad Buitenlandse Zaken; Motie; Motie van de leden Paternotte en Boswijk over extra middelen inzetten om de weggevallen Amerikaanse steun op te v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