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87
      <text:tab/>MOTIE VAN HET LID PATERNOTT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kabinet voornemens is meerdere diplomatieke posten te sluiten;</text:p>
      <text:p text:style-name="ifm_p_mt.3.76mm_ifm">overwegende dat het sluiten van posten grote gevolgen heeft voor de Nederlandse bedrijven en Nederlandse burgers;</text:p>
      <text:p text:style-name="ifm_p_mt.3.76mm_ifm">verzoekt het kabinet de Kamer uiterlijk in het derde kwartaal te informeren over hoe het voornemens is de consulaire dienstverlening aan zowel bedrijven als personen op peil houden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over de Kamer informeren over hoe de consulaire dienstverlening aan zowel bedrijven als personen op peil te houden</dc:title>
    <meta:user-defined meta:name="OVERHEIDop.ParlID/DC.identifier">kst-21501-02-3187</meta:user-defined>
    <meta:user-defined meta:name="OVERHEIDop.ondernummer">3187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over de Kamer informeren over hoe de consulaire dienstverlening aan zowel bedrijven als personen op peil te houden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Paternotte over de Kamer informeren over hoe de consulaire dienstverlening aan zowel bedrijven als personen op peil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