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18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186
      <text:tab/>MOTIE VAN HET LID PATERNOTTE C.S.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de Europese Commissie, in navolging van het kabinet, heeft geconcludeerd dat Israël door schending van mensenrechten artikel 2 van het EU-Israël-associatieakkoord schendt;</text:p>
      <text:p text:style-name="ifm_p_mt.3.76mm_ifm">overwegende dat het schenden van artikel 2 niet zonder consequenties mag blijven;</text:p>
      <text:p text:style-name="ifm_p_mt.3.76mm_ifm">verzoekt de Minister om, indien tijdens de Raad niet wordt besloten tot Europese consequenties voor het schenden van artikel 2, over te gaan tot nationale maatregelen,</text:p>
      <text:p text:style-name="ifm_p_mt.3.76mm_ifm">en gaat over tot de orde van de dag.</text:p>
      <text:p text:style-name="ifm_p_mt.3.76mm_ifm">Paternotte</text:p>
      <text:p text:style-name="ifm_p_ifm">Piri</text:p>
      <text:p text:style-name="ifm_p_ifm">Dassen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Paternotte c.s. over overgaan tot nationale maatregelen indien niet wordt besloten tot Europese consequenties voor het schenden van artikel 2 van het Associatieakkoord</dc:title>
    <meta:user-defined meta:name="OVERHEIDop.ParlID/DC.identifier">kst-21501-02-3186</meta:user-defined>
    <meta:user-defined meta:name="OVERHEIDop.ondernummer">3186</meta:user-defined>
    <meta:user-defined meta:name="DCTERMS.W3CDTF/DCTERMS.available">2025-07-07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aternotte c.s. over overgaan tot nationale maatregelen indien niet wordt besloten tot Europese consequenties voor het schenden van artikel 2 van het Associatieakkoord</meta:user-defined>
    <meta:user-defined meta:name="OVERHEIDop.indiener">S.E.M. Dobbe</meta:user-defined>
    <meta:user-defined meta:name="OVERHEIDop.indiener">L.A.J.M. Dassen</meta:user-defined>
    <meta:user-defined meta:name="OVERHEIDop.indiener">K.P. Piri</meta:user-defined>
    <meta:user-defined meta:name="OVERHEIDop.indiener">J.M. Paternott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Raad Algemene Zaken en Raad Buitenlandse Zaken; Motie; Motie van het lid Paternotte c.s. over overgaan tot nationale maatregelen indien niet wordt besloten tot Europese consequenties voor het schenden van artikel 2 van het Associatie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