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318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3184
      <text:tab/>BRIEF VAN DE MINISTER VAN BUITENLANDSE ZAKEN</text:h>
      <text:p text:style-name="ifm_p_mt.3.76mm_ifm">Aan de Voorzitter van de Tweede Kamer der Staten-Generaal</text:p>
      <text:p text:style-name="ifm_p_mt.3.76mm_ifm">Den Haag, 2 juli 2025</text:p>
      <text:p text:style-name="ifm_p_mt.3.76mm_ifm">Hierbij bied ik u de geannoteerde agenda aan voor de Raad Algemene Zaken van 18 juli 2025.</text:p>
      <text:p text:style-name="ifm_p_mt.5.08mm_ifm">De Minister van Buitenlandse Zaken,<text:line-break/>C.C.J.<text:s/>Veldkamp</text:p>
      <text:h text:style-name="ifm_p_font.bold_mt.5.08mm_page.break-before_ifm" text:outline-level="2">Geannoteerde Agenda Raad Algemene Zaken van 18 juli 2025</text:h>
      <text:p text:style-name="ifm_p_mt.4.23mm_ifm">De Raad Algemene Zaken (RAZ) zal plaatsvinden op 18 juli a.s. in Brussel. Tijdens deze bijeenkomst presenteert de Commissie haar voorstellen voor het nieuwe Meerjarig Financieel Kader (hierna: MFK), waarna de Raad een eerste bespreking zal houden. Het Deens voorzitterschap presenteert zijn voornemen om verschillende Commissarissen te verzoeken te rapporteren aan relevante Raden over het verloop van de vereenvoudigingsagenda. Mogelijk zal de Raad ook spreken over een voorstel ter aanpassing van Verordening 1/1958 over officiële EU-talen. De Minister van Buitenlandse Zaken is niet in de gelegenheid deel te nemen. Nederland zal worden vertegenwoordigd door de Permanente Vertegenwoordiger van Nederland bij de EU.</text:p>
      <text:h text:style-name="ifm_p_font.bold_mt.3.76mm_page.keep-with-next_ifm" text:outline-level="2">Meerjarig Financieel Kader (MFK)</text:h>
      <text:p text:style-name="ifm_p_mt.3.76mm_ifm">De Raad zal stilstaan bij het voorstel van de Commissie voor het volgende MFK, dat naar verwachting op 16 juli a.s. gepubliceerd wordt. De verwachting is dat de Commissie het MFK-voorstel in de Raad zal presenteren, waarna een eerste korte gedachtewisseling zal plaatsvinden. Er zal geen besluitvorming plaatsvinden in de Raad. Nederland zal interveniëren conform de Kamerbrief kabinetsinzet MFK van 28 maart jl.<text:note text:id="ID-1206110-d36e85" text:note-class="footnote"><text:note-citation text:label="1 ">1</text:note-citation><text:note-body><text:p text:style-name="ifm_p_font.normal_size.6.93pt_mt..5mm_indent.-0.1161in_mleft.0.1161in_ifm">Kamerstuk 21 501-20, nr. 2245</text:p></text:note-body></text:note> De onderhandelingen over het MFK bepalen voor een belangrijk deel de omvang en verdeling van de Europese uitgaven en inkomsten voor de komende zeven jaar. Na de presentatie van het MFK-voorstel in de Raad volgt een technische fase waarin lidstaten (schriftelijk) opheldering vragen over aspecten van zowel het MFK-voorstel als de gedetailleerde Commissievoorstellen op deelterreinen om zo de impact te kunnen analyseren en te beoordelen.</text:p>
      <text:h text:style-name="ifm_p_font.bold_mt.3.76mm_page.keep-with-next_ifm" text:outline-level="2">Overig</text:h>
      <text:h text:style-name="ifm_p_font.bold_mt.3.76mm_page.keep-with-next_ifm" text:outline-level="2">Behandeling simplificatie tijdens Deens voorzitterschap</text:h>
      <text:p text:style-name="ifm_p_mt.3.76mm_ifm">Het Deens voorzitterschap zal het voornemen presenteren om Commissarissen te laten rapporteren aan betreffende raden over de voortgang van de vereenvoudigingsagenda. Het voorzitterschap heeft een ambitieuze agenda waarin het voornemens is de onderhandelingen over de huidige en nog te publiceren omnibusvoorstellen in hoog tempo te doorlopen in de daarvoor bestemde <text:span text:style-name="ifm_span_font.italic_ifm">Antici Group on Simplification</text:span>. Voor het kabinet is het verminderen van onnodige regeldruk en administratieve lasten een prioriteit.</text:p>
      <text:h text:style-name="ifm_p_font.bold_mt.3.76mm_page.keep-with-next_ifm" text:outline-level="2">Voorstel voor aanpassing van verordening 1/1958 over officiële EU-talen (Spaanse regionale talen)</text:h>
      <text:p text:style-name="ifm_p_mt.3.76mm_ifm">Na bespreking op de Raad Algemene Zaken van 27 mei jl. (Kamerstuk 21 501-02, nr. 3161) bespreekt de aankomende Raad mogelijk opnieuw het Spaanse voorstel om het Baskisch, Catalaans en Galicisch tot officiële EU-talen te maken. Spanje zal naar verwachting een aanvullend tekstvoorstel voor wijziging van Verordening 1/1958 presenteren om de toezegging om alle kosten te dragen, juridisch bindend te maken. Nederland hecht aan het behoud van taalverscheidenheid en culturele identiteit en kan het voorstel van Spanje steunen, mits overeenstemming bestaat over de juridische en financiële gevol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1 501-02, nr. 3184<text:tab/><text:page-number text:select-page="current"/></text:p>
      </style:footer>
    </style:master-page>
    <style:master-page xmlns:sdu-fn="http://schema.sdu.nl/2011/07/functions" style:name="Landscape" style:page-layout-name="landscape-margin-text">
      <style:footer>
        <text:p text:style-name="footer">Tweede Kamer, vergaderjaar 2024-2025, 21 501-02, nr. 31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Brief regering; Geannoteerde agenda voor de Raad Algemene Zaken van 18 juli 2025</dc:title>
    <meta:user-defined meta:name="OVERHEIDop.ParlID/DC.identifier">kst-21501-02-3184</meta:user-defined>
    <meta:user-defined meta:name="OVERHEIDop.ondernummer">3184</meta:user-defined>
    <meta:user-defined meta:name="DCTERMS.W3CDTF/DCTERMS.available">2025-07-11</meta:user-defined>
    <meta:user-defined meta:name="OVERHEIDop.KamerstukTypen/DC.type">Brief</meta:user-defined>
    <meta:user-defined meta:name="OVERHEIDop.dossiernummer">21501-02</meta:user-defined>
    <meta:user-defined meta:name="OVERHEIDop.configuratie">https://repository.officiele-overheidspublicaties.nl/MasterConfiguraties/MC-OEP-Kamerstuk-Web/1.10/xml/MC-OEP-Kamerstuk-Web.xml</meta:user-defined>
    <meta:user-defined meta:name="OVERHEIDop.documenttitel">Geannoteerde agenda voor de Raad Algemene Zaken van 18 juli 2025</meta:user-defined>
    <meta:user-defined meta:name="OVERHEIDop.indiener">C.C.J. Veldkamp</meta:user-defined>
    <meta:user-defined meta:name="OVERHEIDop.dossiertitel">Raad Algemene Zaken en Raad Buitenlandse Zak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7-02</meta:user-defined>
    <meta:user-defined meta:name="DC.title">Raad Algemene Zaken en Raad Buitenlandse Zaken; Brief regering; Geannoteerde agenda voor de Raad Algemene Zaken van 18 juli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