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76
      <text:tab/>GEWIJZIGDE MOTIE VAN HET LID VAN BAARLE TER VERVANGING VAN DIE GEDRUKT ONDER NR. 3168</text:h>
      <text:p text:style-name="ifm_p_ifm">Voorgesteld 19 juni 2025</text:p>
      <text:p text:style-name="ifm_p_mt.3.76mm_ifm">De Kamer,</text:p>
      <text:p text:style-name="ifm_p_mt.3.76mm_ifm">gehoord de beraadslaging,</text:p>
      <text:p text:style-name="ifm_p_mt.3.76mm_ifm">verzoekt de regering om een algehele economische boycot tegen Israël in te stellen teneinde Israël te dwingen om de genocide in Gaza en de annexatie van de West Bank te beëindigen, behoudens bijdragen aan humanitaire hulporganisaties en mensenrechtenorganisatie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76<text:tab/><text:page-number text:select-page="current"/></text:p>
      </style:footer>
    </style:master-page>
    <style:master-page xmlns:sdu-fn="http://schema.sdu.nl/2011/07/functions" style:name="Landscape" style:page-layout-name="landscape-margin-text">
      <style:footer>
        <text:p text:style-name="footer">Tweede Kamer, vergaderjaar 2024-2025, 21 501-02, nr. 3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Van Baarle over een algehele economische boycot tegen Israël behoudens bijdragen aan humanitaire hulporganisaties en mensenrechtenorganisaties (t.v.v. 21501-02-3168)</dc:title>
    <meta:user-defined meta:name="OVERHEIDop.ParlID/DC.identifier">kst-21501-02-3176</meta:user-defined>
    <meta:user-defined meta:name="OVERHEIDop.ondernummer">3176</meta:user-defined>
    <meta:user-defined meta:name="DCTERMS.W3CDTF/DCTERMS.available">2025-06-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wijzigde motie van het lid Van Baarle over een algehele economische boycot tegen Israël behoudens bijdragen aan humanitaire hulporganisaties en mensenrechtenorganisaties (t.v.v. 21501-02-3168)</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aad Algemene Zaken en Raad Buitenlandse Zaken; Motie (gewijzigd/nader); Gewijzigde motie van het lid Van Baarle over een algehele economische boycot tegen Israël behoudens bijdragen aan humanitaire hulporganisaties en mensenrechtenorganisaties (t.v.v. 21501-02-3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