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75
      <text:tab/>MOTIE VAN HET LID TEUNISSEN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overwegende dat de schendingen van het internationaal humanitair recht door Israël gestopt en bestraft moeten worden;</text:p>
      <text:p text:style-name="ifm_p_mt.3.76mm_ifm">overwegende dat de rechtszaak van Zuid-Afrika tegen Israël bij het Internationaal Gerechtshof een belangrijk middel is om Israël te houden aan het internationaal humanitair recht;</text:p>
      <text:p text:style-name="ifm_p_mt.3.76mm_ifm">verzoekt de regering om Nederland aan te sluiten bij de zaak van Zuid-Afrika tegen Israël bij het Internationaal Gerechtshof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Teunissen over het aansluiten van Nederland bij de zaak van Zuid-Afrika tegen Israël bij het Internationaal Gerechtshof</dc:title>
    <meta:user-defined meta:name="OVERHEIDop.ParlID/DC.identifier">kst-21501-02-3175</meta:user-defined>
    <meta:user-defined meta:name="OVERHEIDop.ondernummer">3175</meta:user-defined>
    <meta:user-defined meta:name="DCTERMS.W3CDTF/DCTERMS.available">2025-06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het aansluiten van Nederland bij de zaak van Zuid-Afrika tegen Israël bij het Internationaal Gerechtshof</meta:user-defined>
    <meta:user-defined meta:name="OVERHEIDop.indiener">C. Teunissen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Raad Algemene Zaken en Raad Buitenlandse Zaken; Motie; Motie van het lid Teunissen over het aansluiten van Nederland bij de zaak van Zuid-Afrika tegen Israël bij het Internationaal Gerechtsh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