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71
      <text:tab/>MOTIE VAN HET LID VAN DER BURG</text:h>
      <text:p text:style-name="ifm_p_ifm">Voorgesteld 19 juni 2025</text:p>
      <text:p text:style-name="ifm_p_mt.3.76mm_ifm">De Kamer,</text:p>
      <text:p text:style-name="ifm_p_mt.3.76mm_ifm">gehoord de beraadslaging,</text:p>
      <text:p text:style-name="ifm_p_mt.3.76mm_ifm">constaterende dat de geopolitieke verhoudingen fundamenteel verschuiven en dat Europa proactief en strategisch moet handelen om zijn belangen en waarden te beschermen;</text:p>
      <text:p text:style-name="ifm_p_mt.3.76mm_ifm">overwegende dat Europa vaak verdeeld en traag optreedt in het buitenlandbeleid, terwijl geopolitieke rivalen zoals China en Rusland actief prioriteiten stellen en langdurige allianties aangaan;</text:p>
      <text:p text:style-name="ifm_p_mt.3.76mm_ifm">overwegende dat we democratische en gelijkgezinde landen zoals Canada, Japan, Zuid-Korea en Australië op terreinen als veiligheid, technologie en kritieke grondstoffen niet als tijdelijke partners maar als structurele systeempartners moeten zien;</text:p>
      <text:p text:style-name="ifm_p_mt.3.76mm_ifm">verzoekt de regering om zich binnen de EU actief in te zetten voor het uitbouwen van een structurele pijler onder het Europees buitenlandbeleid gericht op een coalition of friendly democracies, bestaande uit duurzame samenwerking met gelijkgezinde democratische landen op geopolitiek,</text:p>
      <text:p text:style-name="ifm_p_ifm">economisch en strategisch terrein,</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1<text:tab/><text:page-number text:select-page="current"/></text:p>
      </style:footer>
    </style:master-page>
    <style:master-page xmlns:sdu-fn="http://schema.sdu.nl/2011/07/functions" style:name="Landscape" style:page-layout-name="landscape-margin-text">
      <style:footer>
        <text:p text:style-name="footer">Tweede Kamer, vergaderjaar 2024-2025, 21 501-02, nr. 3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Burg over het uitbouwen van een structurele pijler onder het Europees buitenlandbeleid gericht op een coalition of friendly democracies</dc:title>
    <meta:user-defined meta:name="OVERHEIDop.ParlID/DC.identifier">kst-21501-02-3171</meta:user-defined>
    <meta:user-defined meta:name="OVERHEIDop.ondernummer">3171</meta:user-defined>
    <meta:user-defined meta:name="DCTERMS.W3CDTF/DCTERMS.available">2025-06-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der Burg over het uitbouwen van een structurele pijler onder het Europees buitenlandbeleid gericht op een coalition of friendly democracies</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aad Algemene Zaken en Raad Buitenlandse Zaken; Motie; Motie van het lid Van der Burg over het uitbouwen van een structurele pijler onder het Europees buitenlandbeleid gericht op een coalition of friendly democra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