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17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170
      <text:tab/>MOTIE VAN HET LID KAHRAMAN C.S.</text:h>
      <text:p text:style-name="ifm_p_ifm">Voorgesteld 19 juni 2025</text:p>
      <text:p text:style-name="ifm_p_mt.3.76mm_ifm">De Kamer,</text:p>
      <text:p text:style-name="ifm_p_mt.3.76mm_ifm">gehoord de beraadslaging,</text:p>
      <text:p text:style-name="ifm_p_mt.3.76mm_ifm">constaterende dat Israël al jaren te maken heeft met zeven actieve fronten: Iran, Hamas vanuit Gaza, Hezbollah vanuit Libanon, Houthi's vanuit Jemen, milities vanuit Syrië en Irak en vanuit de Westbank;</text:p>
      <text:p text:style-name="ifm_p_mt.3.76mm_ifm">overwegende dat wanneer de Iron Dome niet meer functioneert nog meer onschuldige burgers slachtoffer dreigen te worden;</text:p>
      <text:p text:style-name="ifm_p_mt.3.76mm_ifm">constaterende dat op dit moment geen offensieve militaire middelen vanuit Nederland aan Israël worden geleverd;</text:p>
      <text:p text:style-name="ifm_p_mt.3.76mm_ifm">overwegende dat de onderdelen die Nederland op dit moment levert, alleen gebruikt worden voor de Iron Dome ter bescherming van de Israëlische bevolking;</text:p>
      <text:p text:style-name="ifm_p_mt.3.76mm_ifm">verzoekt de regering om het voor bedrijven mogelijk te houden onderdelen te blijven leveren specifiek voor het functioneren van de Iron Dome,</text:p>
      <text:p text:style-name="ifm_p_mt.3.76mm_ifm">en gaat over tot de orde van de dag.</text:p>
      <text:p text:style-name="ifm_p_mt.3.76mm_ifm">Kahraman</text:p>
      <text:p text:style-name="ifm_p_ifm">Ceder</text:p>
      <text:p text:style-name="ifm_p_ifm">Van der 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02, nr. 31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02, nr. 31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Kahraman c.s. over het voor bedrijven mogelijk houden onderdelen te blijven leveren voor het kunnen functioneren van de Iron Dome</dc:title>
    <meta:user-defined meta:name="OVERHEIDop.ParlID/DC.identifier">kst-21501-02-3170</meta:user-defined>
    <meta:user-defined meta:name="OVERHEIDop.ondernummer">3170</meta:user-defined>
    <meta:user-defined meta:name="DCTERMS.W3CDTF/DCTERMS.available">2025-06-20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ahraman c.s. over het voor bedrijven mogelijk houden onderdelen te blijven leveren voor het kunnen functioneren van de Iron Dome</meta:user-defined>
    <meta:user-defined meta:name="OVERHEIDop.indiener">E. van der Burg</meta:user-defined>
    <meta:user-defined meta:name="OVERHEIDop.indiener">D.G.M. Ceder</meta:user-defined>
    <meta:user-defined meta:name="OVERHEIDop.indiener">I. Kahraman</meta:user-defined>
    <meta:user-defined meta:name="OVERHEIDop.dossiertitel">Raad Algemene Zaken en Raad Buitenlandse Zak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9</meta:user-defined>
    <meta:user-defined meta:name="DC.title">Raad Algemene Zaken en Raad Buitenlandse Zaken; Motie; Motie van het lid Kahraman c.s. over het voor bedrijven mogelijk houden onderdelen te blijven leveren voor het kunnen functioneren van de Iron Dom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