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68
      <text:tab/>MOTIE VAN HET LID VAN BAARLE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verzoekt de regering om een algehele economische boycot tegen Israël in te stellen teneinde Israël te dwingen om de genocide in Gaza en de annexatie van de Westbank te beëindig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een algehele economische boycot tegen Israël behoudens bijdragen aan humanitaire hulporganisaties en mensenrechtenorganisaties</dc:title>
    <meta:user-defined meta:name="OVERHEIDop.ParlID/DC.identifier">kst-21501-02-3168</meta:user-defined>
    <meta:user-defined meta:name="OVERHEIDop.ondernummer">3168</meta:user-defined>
    <meta:user-defined meta:name="DCTERMS.W3CDTF/DCTERMS.available">2025-06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algehele economische boycot tegen Israël behoudens bijdragen aan humanitaire hulporganisaties en mensenrechtenorganisaties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Raad Algemene Zaken en Raad Buitenlandse Zaken; Motie; Motie van het lid Van Baarle over een algehele economische boycot tegen Israël behoudens bijdragen aan humanitaire hulporganisaties en mensenrechten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