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67
      <text:tab/>MOTIE VAN HET LID VAN BAARLE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Israël het non-proliferatieverdrag niet heeft ondertekend, niet samenwerkt met de IAEA en minimaal 90, maar mogelijk honderden kernwapens bezit;</text:p>
      <text:p text:style-name="ifm_p_mt.3.76mm_ifm">spreekt zijn veroordeling uit over het feit dat Israël het non-proliferatieverdrag niet heeft ondertekend, niet samenwerkt met de IAEA en minimaal 90, maar mogelijk honderden kernwapens bezi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en veroordeling uitspreken over het feit dat Israël het Non-proliferatieverdrag niet heeft ondertekend, niet samenwerkt met het IAEA en mogelijk honderden kernwapens bezit</dc:title>
    <meta:user-defined meta:name="OVERHEIDop.ParlID/DC.identifier">kst-21501-02-3167</meta:user-defined>
    <meta:user-defined meta:name="OVERHEIDop.ondernummer">3167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veroordeling uitspreken over het feit dat Israël het Non-proliferatieverdrag niet heeft ondertekend, niet samenwerkt met het IAEA en mogelijk honderden kernwapens bezit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Van Baarle over een veroordeling uitspreken over het feit dat Israël het Non-proliferatieverdrag niet heeft ondertekend, niet samenwerkt met het IAEA en mogelijk honderden kernwapens bez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