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66
      <text:tab/>MOTIE VAN HET LID VAN BAARLE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Israëlische Minister Smotrich heeft aangekondigd de vrijstelling van Israëlische banken om samen te werken met Palestijnse banken, de banking waiver, in te zullen trekken;</text:p>
      <text:p text:style-name="ifm_p_mt.3.76mm_ifm">constaterende dat de Nederlandse regering Smotrich extremistisch noemt, zijn plannen zorgelijk en destabiliserend vindt en nauw contact zoekt met gelijkgezinde landen hoe hierop te acteren;</text:p>
      <text:p text:style-name="ifm_p_mt.3.76mm_ifm">verzoekt de regering om tijdens de aankomende Raad Buitenlandse Zaken in te zetten op een gemeenschappelijke verklaring dat de EU tegenmaatregelen zal treffen indien de banking waiver in wordt getro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inzetten op een gemeenschappelijke verklaring dat de EU tegenmaatregelen zal treffen indien de banking waiver in wordt getrokken</dc:title>
    <meta:user-defined meta:name="OVERHEIDop.ParlID/DC.identifier">kst-21501-02-3166</meta:user-defined>
    <meta:user-defined meta:name="OVERHEIDop.ondernummer">3166</meta:user-defined>
    <meta:user-defined meta:name="DCTERMS.W3CDTF/DCTERMS.available">2025-06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zetten op een gemeenschappelijke verklaring dat de EU tegenmaatregelen zal treffen indien de banking waiver in wordt getrokk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aad Algemene Zaken en Raad Buitenlandse Zaken; Motie; Motie van het lid Van Baarle over inzetten op een gemeenschappelijke verklaring dat de EU tegenmaatregelen zal treffen indien de banking waiver in wordt g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