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64
      <text:tab/>MOTIE VAN HET LID PIRI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Israël zich schuldig maakt aan etnische zuivering en genocide in Gaza;</text:p>
      <text:p text:style-name="ifm_p_mt.3.76mm_ifm">constaterende dat Netanyahu met de roekeloze aanval op Iran het internationaal recht schendt, diplomatieke onderhandelingen saboteert en het risico op een grootschalige regionale oorlog aanzienlijk heeft vergroot;</text:p>
      <text:p text:style-name="ifm_p_mt.3.76mm_ifm">constaterende dat het raketschild door Netanyahu niet langer puur defensief, maar als onderdeel van de aanvalsstrategie wordt ingezet;</text:p>
      <text:p text:style-name="ifm_p_mt.3.76mm_ifm">overwegende dat het van essentieel belang is dat het geweld stopt en er niet nog meer onschuldige burgerslachtoffers vallen;</text:p>
      <text:p text:style-name="ifm_p_mt.3.76mm_ifm">verzoekt het kabinet om tijdelijk een volledig wapenembargo tegen Israël in te stellen om het geweld te stoppen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iri over een tijdelijk volledig wapenembargo tegen Israël</dc:title>
    <meta:user-defined meta:name="OVERHEIDop.ParlID/DC.identifier">kst-21501-02-3164</meta:user-defined>
    <meta:user-defined meta:name="OVERHEIDop.ondernummer">3164</meta:user-defined>
    <meta:user-defined meta:name="DCTERMS.W3CDTF/DCTERMS.available">2025-06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over een tijdelijk volledig wapenembargo tegen Israël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Raad Algemene Zaken en Raad Buitenlandse Zaken; Motie; Motie van het lid Piri over een tijdelijk volledig wapenembargo tege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