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51
      <text:tab/>GEWIJZIGDE MOTIE VAN HET LID RAM TER VERVANGING VAN DIE GEDRUKT ONDER NR. 3139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de CSDDD geen volledige harmonisatie tussen de lidstaten kent;</text:p>
      <text:p text:style-name="ifm_p_mt.3.76mm_ifm">verzoekt de regering om alle bestaande nationale koppen (gold plating) uit de Nederlandse wetgeving te schrappen,</text:p>
      <text:p text:style-name="ifm_p_mt.3.76mm_ifm">en gaat over tot de orde van de dag.</text:p>
      <text:p text:style-name="ifm_p_mt.3.76mm_ifm">R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Gewijzigde motie van het lid Ram over alle bestaande nationale koppen uit Nederlandse wetgeving schrappen (t.v.v. 21501-02-3139)</dc:title>
    <meta:user-defined meta:name="OVERHEIDop.ParlID/DC.identifier">kst-21501-02-3151</meta:user-defined>
    <meta:user-defined meta:name="OVERHEIDop.ondernummer">3151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Ram over alle bestaande nationale koppen uit Nederlandse wetgeving schrappen (t.v.v. 21501-02-3139)</meta:user-defined>
    <meta:user-defined meta:name="OVERHEIDop.indiener">D. Ram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Algemene Zaken en Raad Buitenlandse Zaken; Motie (gewijzigd/nader); Gewijzigde motie van het lid Ram over alle bestaande nationale koppen uit Nederlandse wetgeving schrappen (t.v.v. 21501-02-313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