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14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149
      <text:tab/>MOTIE VAN HET LID TEUNISSEN</text:h>
      <text:p text:style-name="ifm_p_ifm">Voorgesteld 13 mei 2025</text:p>
      <text:p text:style-name="ifm_p_mt.3.76mm_ifm">De Kamer,</text:p>
      <text:p text:style-name="ifm_p_mt.3.76mm_ifm">gehoord de beraadslaging,</text:p>
      <text:p text:style-name="ifm_p_mt.3.76mm_ifm">constaterende dat het EU-Mercosur-verdrag het eerste Europese handelsverdrag is met een «rebalancing mechanism»;</text:p>
      <text:p text:style-name="ifm_p_mt.3.76mm_ifm">overwegende dat de Europese Commissie ook onderhandelt met India, Indonesië, Filipijnen, Thailand en andere landen;</text:p>
      <text:p text:style-name="ifm_p_mt.3.76mm_ifm">overwegende dat landen met dit mechanisme tegenmaatregelen kunnen treffen tegen de EU en Nederland als ons beleid nadelig uitpakt voor de economische belangen van die landen;</text:p>
      <text:p text:style-name="ifm_p_mt.3.76mm_ifm">verzoekt de Minister om bij de Europese Commissie en in de Europese Raad voor te stellen om geen rebalancing mechanism op te nemen in toekomstige handelsverdragen,</text:p>
      <text:p text:style-name="ifm_p_mt.3.76mm_ifm">en gaat over tot de orde van de dag.</text:p>
      <text:p text:style-name="ifm_p_mt.3.76mm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31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31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Teunissen over voorstellen om geen rebalancing mechanism op te nemen in toekomstige handelsverdragen</dc:title>
    <meta:user-defined meta:name="OVERHEIDop.ParlID/DC.identifier">kst-21501-02-3149</meta:user-defined>
    <meta:user-defined meta:name="OVERHEIDop.ondernummer">3149</meta:user-defined>
    <meta:user-defined meta:name="DCTERMS.W3CDTF/DCTERMS.available">2025-05-14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Teunissen over voorstellen om geen rebalancing mechanism op te nemen in toekomstige handelsverdragen</meta:user-defined>
    <meta:user-defined meta:name="OVERHEIDop.indiener">C. Teunissen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13</meta:user-defined>
    <meta:user-defined meta:name="DC.title">Raad Algemene Zaken en Raad Buitenlandse Zaken; Motie; Motie van het lid Teunissen over voorstellen om geen rebalancing mechanism op te nemen in toekomstige handelsverdr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