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48
      <text:tab/>MOTIE VAN DE LEDEN HIRSCH EN TEUNISSEN</text:h>
      <text:p text:style-name="ifm_p_ifm">Voorgesteld 13 mei 2025</text:p>
      <text:p text:style-name="ifm_p_mt.3.76mm_ifm">De Kamer,</text:p>
      <text:p text:style-name="ifm_p_mt.3.76mm_ifm">gehoord de beraadslaging,</text:p>
      <text:p text:style-name="ifm_p_mt.3.76mm_ifm">constaterende dat de Commissie ondernemingen wil verplichten om een klimaattransitieplan op te stellen, maar de verplichting schrapt om deze naar beste vermogen uit te voeren;</text:p>
      <text:p text:style-name="ifm_p_mt.3.76mm_ifm">constaterende dat deze formulering juridische onduidelijkheid schept voor bedrijven en lidstaten;</text:p>
      <text:p text:style-name="ifm_p_mt.3.76mm_ifm">overwegende dat dit administratief werk oplevert voor ondernemingen zonder doeltreffende impact;</text:p>
      <text:p text:style-name="ifm_p_mt.3.76mm_ifm">verzoekt het kabinet om te pleiten voor het behoud van artikel 22 uit de CSDDD, waarbij het voor bedrijven duidelijk is dat de klimaattransitieplannen dienen te worden uitgevoerd en de plannen leiden tot daadwerkelijke emissiereducties,</text:p>
      <text:p text:style-name="ifm_p_mt.3.76mm_ifm">en gaat over tot de orde van de dag.</text:p>
      <text:p text:style-name="ifm_p_mt.3.76mm_ifm">Hirsch</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48<text:tab/><text:page-number text:select-page="current"/></text:p>
      </style:footer>
    </style:master-page>
    <style:master-page xmlns:sdu-fn="http://schema.sdu.nl/2011/07/functions" style:name="Landscape" style:page-layout-name="landscape-margin-text">
      <style:footer>
        <text:p text:style-name="footer">Tweede Kamer, vergaderjaar 2024-2025, 21 501-02, nr. 3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Hirsch en Teunissen over pleiten voor het behoud van artikel 22 van de CSDDD</dc:title>
    <meta:user-defined meta:name="OVERHEIDop.ParlID/DC.identifier">kst-21501-02-3148</meta:user-defined>
    <meta:user-defined meta:name="OVERHEIDop.ondernummer">3148</meta:user-defined>
    <meta:user-defined meta:name="DCTERMS.W3CDTF/DCTERMS.available">2025-05-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Hirsch en Teunissen over pleiten voor het behoud van artikel 22 van de CSDDD</meta:user-defined>
    <meta:user-defined meta:name="OVERHEIDop.indiener">C. Teunissen</meta:user-defined>
    <meta:user-defined meta:name="OVERHEIDop.indiener">D.H. Hirsch</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Raad Algemene Zaken en Raad Buitenlandse Zaken; Motie; Motie van de leden Hirsch en Teunissen over pleiten voor het behoud van artikel 22 van de CSDD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