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47
      <text:tab/>MOTIE VAN DE LEDEN HIRSCH EN CEDER</text:h>
      <text:p text:style-name="ifm_p_ifm">Voorgesteld 13 mei 2025</text:p>
      <text:p text:style-name="ifm_p_mt.3.76mm_ifm">De Kamer,</text:p>
      <text:p text:style-name="ifm_p_mt.3.76mm_ifm">gehoord de beraadslaging,</text:p>
      <text:p text:style-name="ifm_p_mt.3.76mm_ifm">constaterende dat eerlijk en duurzaam ondernemen, zoals de CSDDD beoogt, voor bedrijven op de korte termijn leidt tot het voorkomen van risico's, meer veerkracht, operationele effectiviteit, toegang tot kapitaal, en op de lange termijn tot toekomstig verdienvermogen en minder afhankelijkheid;</text:p>
      <text:p text:style-name="ifm_p_mt.3.76mm_ifm">constaterende dat het Draghirapport aangeeft dat duurzaamheid en de EU-positie als wereldleider in schone technologie, een groot onderdeel is van het Europees concurrentievermogen;</text:p>
      <text:p text:style-name="ifm_p_mt.3.76mm_ifm">constaterende dat door de Europese Commissie is berekend hoeveel uitvoeringskosten de CSDDD met zich meebrengt, maar niet is berekend hoeveel de CSDDD voor bedrijven oplevert;</text:p>
      <text:p text:style-name="ifm_p_mt.3.76mm_ifm">verzoekt de regering in Europees verband te pleiten om de baten van de</text:p>
      <text:p text:style-name="ifm_p_ifm">CSDDD te laten kwantificeren, en niet alleen de kosten,</text:p>
      <text:p text:style-name="ifm_p_mt.3.76mm_ifm">en gaat over tot de orde van de dag.</text:p>
      <text:p text:style-name="ifm_p_mt.3.76mm_ifm">Hirsch</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47<text:tab/><text:page-number text:select-page="current"/></text:p>
      </style:footer>
    </style:master-page>
    <style:master-page xmlns:sdu-fn="http://schema.sdu.nl/2011/07/functions" style:name="Landscape" style:page-layout-name="landscape-margin-text">
      <style:footer>
        <text:p text:style-name="footer">Tweede Kamer, vergaderjaar 2024-2025, 21 501-02, nr. 3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Hirsch en Ceder over de baten van de CSDDD laten kwantificeren en niet alleen de kosten</dc:title>
    <meta:user-defined meta:name="OVERHEIDop.ParlID/DC.identifier">kst-21501-02-3147</meta:user-defined>
    <meta:user-defined meta:name="OVERHEIDop.ondernummer">3147</meta:user-defined>
    <meta:user-defined meta:name="DCTERMS.W3CDTF/DCTERMS.available">2025-05-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Hirsch en Ceder over de baten van de CSDDD laten kwantificeren en niet alleen de kosten</meta:user-defined>
    <meta:user-defined meta:name="OVERHEIDop.indiener">D.G.M. Ceder</meta:user-defined>
    <meta:user-defined meta:name="OVERHEIDop.indiener">D.H. Hirsch</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aad Algemene Zaken en Raad Buitenlandse Zaken; Motie; Motie van de leden Hirsch en Ceder over de baten van de CSDDD laten kwantificeren en niet alleen d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