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46
      <text:tab/>MOTIE VAN DE LEDEN PATERNOTTE EN HIRSCH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de Verenigde Staten alle sancties tegen Syrië gaan opheffen;</text:p>
      <text:p text:style-name="ifm_p_mt.3.76mm_ifm">overwegende dat in advies van Clingendael aan de Nederlandse regering wordt aangegeven dat zonder volledige opheffing van sancties politieke transitie en wederopbouw in Syrië onmogelijk worden gemaakt;</text:p>
      <text:p text:style-name="ifm_p_mt.3.76mm_ifm">overwegende dat Nederland tot nog toe terughoudend was met de afbouw van sancties;</text:p>
      <text:p text:style-name="ifm_p_mt.3.76mm_ifm">overwegende dat sanctieverlichting kan bijdragen aan humanitaire verbetering en economische wederopbouw, en dat Nederlandse bedrijven nieuwe kansen kunnen vinden om daaraan bij te dragen;</text:p>
      <text:p text:style-name="ifm_p_mt.3.76mm_ifm">verzoekt de regering binnen de EU te pleiten voor versnelde afbouw van handelssancties jegens Syrië en continu de ontwikkeling van de mensenrechtensituatie binnen Syrië te monitoren,</text:p>
      <text:p text:style-name="ifm_p_mt.3.76mm_ifm">en gaat over tot de orde van de dag.</text:p>
      <text:p text:style-name="ifm_p_mt.3.76mm_ifm">Paternotte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Hirsch over pleiten voor versnelde afbouw van handelssancties jegens Syrië</dc:title>
    <meta:user-defined meta:name="OVERHEIDop.ParlID/DC.identifier">kst-21501-02-3146</meta:user-defined>
    <meta:user-defined meta:name="OVERHEIDop.ondernummer">3146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Hirsch over pleiten voor versnelde afbouw van handelssancties jegens Syrië</meta:user-defined>
    <meta:user-defined meta:name="OVERHEIDop.indiener">D.H. Hirsch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Raad Algemene Zaken en Raad Buitenlandse Zaken; Motie; Motie van de leden Paternotte en Hirsch over pleiten voor versnelde afbouw van handelssancties jegens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