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45
      <text:tab/>MOTIE VAN HET LID CEDER</text:h>
      <text:p text:style-name="ifm_p_ifm">Voorgesteld 13 mei 2025</text:p>
      <text:p text:style-name="ifm_p_mt.3.76mm_ifm">De Kamer,</text:p>
      <text:p text:style-name="ifm_p_mt.3.76mm_ifm">gehoord de beraadslaging,</text:p>
      <text:p text:style-name="ifm_p_mt.3.76mm_ifm">constaterende dat maatschappelijke organisaties en vakbonden een cruciale rol hebben in de uitvoering van imvo-beleid en het komen tot leefbare lonen, en bedrijven deze rol ook zelf onderschrijven;</text:p>
      <text:p text:style-name="ifm_p_mt.3.76mm_ifm">constaterende dat de informatie van maatschappelijke organisaties en vakbonden vitaal is voor het vertegenwoordigen van de stem van belanghebbenden in de keten en deze informatie vitaal is voor bedrijven om hun ketens überhaupt te verduurzamen en betekenisvolle stakeholderengagement te bezigen;</text:p>
      <text:p text:style-name="ifm_p_mt.3.76mm_ifm">constaterende dat de Commissie voorstelt dat bedrijven alleen overleg plegen met hen die rechtstreeks door hun activiteiten worden getroffen en maatschappelijke organisaties, en ngo's daarmee uitsluit van de definitie in artikel 3, lid 1, onder n;</text:p>
      <text:p text:style-name="ifm_p_mt.3.76mm_ifm">verzoekt het kabinet om te pleiten voor herstel van de tekst van de CSDDD op dit punt, zodat maatschappelijke organisaties die de bescherming van de mensenrechten en het milieu als missie hebben onder de definitie van belanghebbenden vall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45<text:tab/><text:page-number text:select-page="current"/></text:p>
      </style:footer>
    </style:master-page>
    <style:master-page xmlns:sdu-fn="http://schema.sdu.nl/2011/07/functions" style:name="Landscape" style:page-layout-name="landscape-margin-text">
      <style:footer>
        <text:p text:style-name="footer">Tweede Kamer, vergaderjaar 2024-2025, 21 501-02, nr. 3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pleiten voor herstel van de tekst van de CSDDD</dc:title>
    <meta:user-defined meta:name="OVERHEIDop.ParlID/DC.identifier">kst-21501-02-3145</meta:user-defined>
    <meta:user-defined meta:name="OVERHEIDop.ondernummer">3145</meta:user-defined>
    <meta:user-defined meta:name="DCTERMS.W3CDTF/DCTERMS.available">2025-05-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Ceder over pleiten voor herstel van de tekst van de CSDDD</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Raad Algemene Zaken en Raad Buitenlandse Zaken; Motie; Motie van het lid Ceder over pleiten voor herstel van de tekst van de CSD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