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44
      <text:tab/>MOTIE VAN DE LEDEN CEDER EN HIRSCH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slechts 35% van de bedrijven de OESO-richtlijnen en UNGP's onderschrijft, hoewel het kabinet wel van bedrijven verwacht dat ze deze onderschrijven;</text:p>
      <text:p text:style-name="ifm_p_mt.3.76mm_ifm">constaterende dat de Omnibuswet op cruciale punten afwijkt van de OESO-richtlijnen;</text:p>
      <text:p text:style-name="ifm_p_mt.3.76mm_ifm">verzoekt de regering om een concreet doel en bijbehorend plan op te stellen om te borgen dat meer bedrijven de OESO-richtlijnen gaan onderschrijven,</text:p>
      <text:p text:style-name="ifm_p_mt.3.76mm_ifm">en gaat over tot de orde van de dag.</text:p>
      <text:p text:style-name="ifm_p_mt.3.76mm_ifm">Ceder</text:p>
      <text:p text:style-name="ifm_p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Ceder en Hirsch over een concreet doel en plan zodat meer bedrijven de OESO-richtlijnen onderschrijven</dc:title>
    <meta:user-defined meta:name="OVERHEIDop.ParlID/DC.identifier">kst-21501-02-3144</meta:user-defined>
    <meta:user-defined meta:name="OVERHEIDop.ondernummer">3144</meta:user-defined>
    <meta:user-defined meta:name="DCTERMS.W3CDTF/DCTERMS.available">2025-05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eder en Hirsch over een concreet doel en plan zodat meer bedrijven de OESO-richtlijnen onderschrijven</meta:user-defined>
    <meta:user-defined meta:name="OVERHEIDop.indiener">D.H. Hirsch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Raad Algemene Zaken en Raad Buitenlandse Zaken; Motie; Motie van de leden Ceder en Hirsch over een concreet doel en plan zodat meer bedrijven de OESO-richtlijnen ondersch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