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43
      <text:tab/>MOTIE VAN HET LID RAM</text:h>
      <text:p text:style-name="ifm_p_ifm">Voorgesteld 13 mei 2025</text:p>
      <text:p text:style-name="ifm_p_mt.3.76mm_ifm">De Kamer,</text:p>
      <text:p text:style-name="ifm_p_mt.3.76mm_ifm">gehoord de beraadslaging,</text:p>
      <text:p text:style-name="ifm_p_mt.3.76mm_ifm">overwegende dat de Europese Commissie het Omnibus Simplification Package heeft voorgesteld om de administratieve lasten voor bedrijven te verminderen en de concurrentiepositie van de EU te versterken;</text:p>
      <text:p text:style-name="ifm_p_mt.3.76mm_ifm">verzoekt de regering om binnen de Europese Raad te pleiten voor een verdere versimpeling van de Omnibus en de CSDDD, met als doel een verdere reductie van bureaucratie, van administratieve lasten en van kosten voor het bedrijfsleven,</text:p>
      <text:p text:style-name="ifm_p_mt.3.76mm_ifm">en gaat over tot de orde van de dag.</text:p>
      <text:p text:style-name="ifm_p_mt.3.76mm_ifm">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43<text:tab/><text:page-number text:select-page="current"/></text:p>
      </style:footer>
    </style:master-page>
    <style:master-page xmlns:sdu-fn="http://schema.sdu.nl/2011/07/functions" style:name="Landscape" style:page-layout-name="landscape-margin-text">
      <style:footer>
        <text:p text:style-name="footer">Tweede Kamer, vergaderjaar 2024-2025, 21 501-02, nr. 3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Ram over een verdere versimpeling van de Omnibus en de CSDDD</dc:title>
    <meta:user-defined meta:name="OVERHEIDop.ParlID/DC.identifier">kst-21501-02-3143</meta:user-defined>
    <meta:user-defined meta:name="OVERHEIDop.ondernummer">3143</meta:user-defined>
    <meta:user-defined meta:name="DCTERMS.W3CDTF/DCTERMS.available">2025-05-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Ram over een verdere versimpeling van de Omnibus en de CSDDD</meta:user-defined>
    <meta:user-defined meta:name="OVERHEIDop.indiener">D. Ram</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aad Algemene Zaken en Raad Buitenlandse Zaken; Motie; Motie van het lid Ram over een verdere versimpeling van de Omnibus en de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