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42
      <text:tab/>MOTIE VAN HET LID RAM</text:h>
      <text:p text:style-name="ifm_p_ifm">Voorgesteld 13 mei 2025</text:p>
      <text:p text:style-name="ifm_p_mt.3.76mm_ifm">De Kamer,</text:p>
      <text:p text:style-name="ifm_p_mt.3.76mm_ifm">gehoord de beraadslaging,</text:p>
      <text:p text:style-name="ifm_p_mt.3.76mm_ifm">constaterende dat de CSDDD botst met Amerikaanse rechtsprincipes en risico's creëert voor Nederlandse bedrijven met Amerikaanse moederconcerns, en dat Qatar heeft gedreigd om te stoppen met het leveren van lng vanwege de CSDDD;</text:p>
      <text:p text:style-name="ifm_p_mt.3.76mm_ifm">overwegende dat daarmee nationale belangen zoals nationale veiligheid, economische veiligheid of leveringszekerheid van energie in het geding kunnen komen;</text:p>
      <text:p text:style-name="ifm_p_mt.3.76mm_ifm">verzoekt de regering om de Commissie krachtig op te roepen actief de dialoog aan te gaan met derde landen die zorgen hebben over de CSDDD,</text:p>
      <text:p text:style-name="ifm_p_mt.3.76mm_ifm">en gaat over tot de orde van de dag.</text:p>
      <text:p text:style-name="ifm_p_mt.3.76mm_ifm">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42<text:tab/><text:page-number text:select-page="current"/></text:p>
      </style:footer>
    </style:master-page>
    <style:master-page xmlns:sdu-fn="http://schema.sdu.nl/2011/07/functions" style:name="Landscape" style:page-layout-name="landscape-margin-text">
      <style:footer>
        <text:p text:style-name="footer">Tweede Kamer, vergaderjaar 2024-2025, 21 501-02, nr. 3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Ram over een dialoog met derde landen met zorgen over de CSDDD</dc:title>
    <meta:user-defined meta:name="OVERHEIDop.ParlID/DC.identifier">kst-21501-02-3142</meta:user-defined>
    <meta:user-defined meta:name="OVERHEIDop.ondernummer">3142</meta:user-defined>
    <meta:user-defined meta:name="DCTERMS.W3CDTF/DCTERMS.available">2025-05-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Ram over een dialoog met derde landen met zorgen over de CSDDD</meta:user-defined>
    <meta:user-defined meta:name="OVERHEIDop.indiener">D. Ram</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Raad Algemene Zaken en Raad Buitenlandse Zaken; Motie; Motie van het lid Ram over een dialoog met derde landen met zorgen over de CSDD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