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40
      <text:tab/>MOTIE VAN HET LID RAM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overwegende dat terugwerkende verplichtingen rechtszekerheid en vertrouwen ondermijnen;</text:p>
      <text:p text:style-name="ifm_p_mt.3.76mm_ifm">verzoekt de regering zich in de Raad uit te spreken voor het schrappen van terugwerkende verplichtingen in de CSDDD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Ram over het schrappen van terugwerkende verplichtingen in de CSDDD</dc:title>
    <meta:user-defined meta:name="OVERHEIDop.ParlID/DC.identifier">kst-21501-02-3140</meta:user-defined>
    <meta:user-defined meta:name="OVERHEIDop.ondernummer">3140</meta:user-defined>
    <meta:user-defined meta:name="DCTERMS.W3CDTF/DCTERMS.available">2025-05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het schrappen van terugwerkende verplichtingen in de CSDDD</meta:user-defined>
    <meta:user-defined meta:name="OVERHEIDop.indiener">D. Ram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Raad Algemene Zaken en Raad Buitenlandse Zaken; Motie; Motie van het lid Ram over het schrappen van terugwerkende verplichtingen in de CSDD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