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39
      <text:tab/>MOTIE VAN HET LID RAM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constaterende dat de CSDDD geen volledige harmonisatie tussen de lidstaten kent;</text:p>
      <text:p text:style-name="ifm_p_mt.3.76mm_ifm">verzoekt de regering om alle bestaande nationale koppen (gold-plating) uit de Nederlandse wetgeving te schrappen en te beginnen met het beperken van de collectieve actie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Ram over alle bestaande nationale koppen uit Nederlandse wetgeving schrappen</dc:title>
    <meta:user-defined meta:name="OVERHEIDop.ParlID/DC.identifier">kst-21501-02-3139</meta:user-defined>
    <meta:user-defined meta:name="OVERHEIDop.ondernummer">3139</meta:user-defined>
    <meta:user-defined meta:name="DCTERMS.W3CDTF/DCTERMS.available">2025-05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am over alle bestaande nationale koppen uit Nederlandse wetgeving schrappen</meta:user-defined>
    <meta:user-defined meta:name="OVERHEIDop.indiener">D. Ram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Raad Algemene Zaken en Raad Buitenlandse Zaken; Motie; Motie van het lid Ram over alle bestaande nationale koppen uit Nederlandse wetgeving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