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137
      <text:tab/>BRIEF VAN DE MINISTER VAN BUITENLANDSE ZAKEN</text:h>
      <text:p text:style-name="ifm_p_mt.3.76mm_ifm">Aan de Voorzitter van de Tweede Kamer der Staten-Generaal</text:p>
      <text:p text:style-name="ifm_p_mt.3.76mm_ifm">Den Haag, 9 mei 2025</text:p>
      <text:p text:style-name="ifm_p_mt.3.76mm_ifm">Naar aanleiding van het verzoek van de vaste commissies voor Buitenlandse Zaken en voor Defensie om een reactie op het onderzoeksrapport «Toekomstverkenningen van de Europese Veiligheidsarchitectuur», wil ik u, mede namens de Minister van Defensie, meedelen dat beantwoording hiervan meer tijd vergt. De reactie vraagt om afstemming tussen de betrokken departementen, hetgeen niet binnen de gevraagde termijn (uiterlijk 30 april 2025) kon worden gerealiseerd. Ik streef de beantwoording zo spoedig mogelijk met uw Kamer te del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37<text:tab/><text:page-number text:select-page="current"/></text:p>
      </style:footer>
    </style:master-page>
    <style:master-page xmlns:sdu-fn="http://schema.sdu.nl/2011/07/functions" style:name="Landscape" style:page-layout-name="landscape-margin-text">
      <style:footer>
        <text:p text:style-name="footer">Tweede Kamer, vergaderjaar 2024-2025, 21 501-02, nr. 3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Uitstel reactie op rapport "Toekomstverkenningen van de Europese Veiligheidsarchitectuur"</dc:title>
    <meta:user-defined meta:name="OVERHEIDop.ParlID/DC.identifier">kst-21501-02-3137</meta:user-defined>
    <meta:user-defined meta:name="OVERHEIDop.ondernummer">3137</meta:user-defined>
    <meta:user-defined meta:name="DCTERMS.W3CDTF/DCTERMS.available">2025-05-1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Uitstel reactie op rapport "Toekomstverkenningen van de Europese Veiligheidsarchitectuur"</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Raad Algemene Zaken en Raad Buitenlandse Zaken; Brief regering; Uitstel reactie op rapport "Toekomstverkenningen van de Europese Veiligheidsarchite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