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313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3133
      <text:tab/>BRIEF VAN DE VASTE COMMISSIE VOOR EUROPESE ZAKEN</text:h>
      <text:p text:style-name="ifm_p_mt.3.76mm_ifm">Aan de voorzitter van de Tweede Kamer der Staten-Generaal</text:p>
      <text:p text:style-name="ifm_p_mt.3.76mm_ifm">Den Haag, 29 april 2025</text:p>
      <text:p text:style-name="ifm_p_mt.3.76mm_ifm">De vaste commissie voor Europese Zaken heeft in haar procedurevergadering van 24 april 2025 gesproken over het briefadvies van de Adviesraad Internationale Vraagstukken (AIV) «Daadkracht: EU-hervormingen van GBVB, begroting en rechtsstaat». Dat briefadvies is door de Tweede Kamer aan de AIV verzocht per brief van het Presidium van 5 november 2024 (Kamerstuk 23 987, nr. 396). De commissie heeft tijdens haar procedurevergadering besloten een rondetafelgesprek naar aanleiding van dit rapport te organiseren en maakt het rapport daarom openbaar. Hierbij bied ik u een exemplaar aan.</text:p>
      <text:p text:style-name="ifm_p_mt.5.08mm_ifm">De voorzitter van de commissie,<text:line-break/>Van der Plas</text:p>
      <text:p text:style-name="ifm_p_mt.3.76mm_ifm">De griffier van de commissie,<text:line-break/>Hessing-Pu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3133<text:tab/><text:page-number text:select-page="current"/></text:p>
      </style:footer>
    </style:master-page>
    <style:master-page xmlns:sdu-fn="http://schema.sdu.nl/2011/07/functions" style:name="Landscape" style:page-layout-name="landscape-margin-text">
      <style:footer>
        <text:p text:style-name="footer">Tweede Kamer, vergaderjaar 2024-2025, 21 501-02, nr. 3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commissie; Openbaarmaking van het briefadvies van de Adviesraad Internationale Vraagstukken (AIV) 'Daadkracht: EU-hervormingen van GBVB, begroting en rechtsstaat'</dc:title>
    <meta:user-defined meta:name="OVERHEIDop.ParlID/DC.identifier">kst-21501-02-3133</meta:user-defined>
    <meta:user-defined meta:name="OVERHEIDop.ondernummer">3133</meta:user-defined>
    <meta:user-defined meta:name="DCTERMS.W3CDTF/DCTERMS.available">2025-05-14</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9/xml/MC-OEP-Kamerstuk-Web.xml</meta:user-defined>
    <meta:user-defined meta:name="OVERHEIDop.documenttitel">Openbaarmaking van het briefadvies van de Adviesraad Internationale Vraagstukken (AIV) 'Daadkracht: EU-hervormingen van GBVB, begroting en rechtsstaat'</meta:user-defined>
    <meta:user-defined meta:name="OVERHEIDop.indiener">A.E.A.J. Hessing-Puts</meta:user-defined>
    <meta:user-defined meta:name="OVERHEIDop.indiener">C.A.M. van der Plas</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9</meta:user-defined>
    <meta:user-defined meta:name="DC.title">Raad Algemene Zaken en Raad Buitenlandse Zaken; Brief commissie; Openbaarmaking van het briefadvies van de Adviesraad Internationale Vraagstukken (AIV) 'Daadkracht: EU-hervormingen van GBVB, begroting en rechtsst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