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1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130
      <text:tab/>BRIEF VAN DE MINISTER VAN BUITENLANDSE ZAKEN</text:h>
      <text:p text:style-name="ifm_p_mt.3.76mm_ifm">Aan de Voorzitter van de Tweede Kamer der Staten-Generaal</text:p>
      <text:p text:style-name="ifm_p_mt.3.76mm_ifm">Den Haag, 22 april 2025</text:p>
      <text:p text:style-name="ifm_p_mt.3.76mm_ifm">Op 20 mei a.s. vindt er een Raad Buitenlandse Zaken (RBZ) plaats. Vanwege de informele <text:span text:style-name="ifm_span_font.italic_ifm">NAVO Foreign Ministers</text:span> meeting die op 14 en 15 mei a.s. plaatsvindt, is het helaas niet gelukt om in de week voorafgaand aan de RBZ een moment te vinden om een commissiedebat te voeren met de vaste commissie Buitenlandse Zaken. Om die reden bied ik graag aan om een schriftelijk overleg met de commissie te voeren over deze raad.</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30<text:tab/><text:page-number text:select-page="current"/></text:p>
      </style:footer>
    </style:master-page>
    <style:master-page xmlns:sdu-fn="http://schema.sdu.nl/2011/07/functions" style:name="Landscape" style:page-layout-name="landscape-margin-text">
      <style:footer>
        <text:p text:style-name="footer">Tweede Kamer, vergaderjaar 2024-2025, 21 501-02, nr. 3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Raad Buitenlandse Zaken 20 mei 2025</dc:title>
    <meta:user-defined meta:name="OVERHEIDop.ParlID/DC.identifier">kst-21501-02-3130</meta:user-defined>
    <meta:user-defined meta:name="OVERHEIDop.ondernummer">3130</meta:user-defined>
    <meta:user-defined meta:name="DCTERMS.W3CDTF/DCTERMS.available">2025-05-14</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Raad Buitenlandse Zaken 20 mei 2025</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2</meta:user-defined>
    <meta:user-defined meta:name="DC.title">Raad Algemene Zaken en Raad Buitenlandse Zaken; Brief regering; Raad Buitenlandse Zaken 20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