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21
      <text:tab/>MOTIE VAN HET LID CEDER</text:h>
      <text:p text:style-name="ifm_p_ifm">Voorgesteld 10 april 2025</text:p>
      <text:p text:style-name="ifm_p_mt.3.76mm_ifm">De Kamer,</text:p>
      <text:p text:style-name="ifm_p_mt.3.76mm_ifm">gehoord de beraadslaging,</text:p>
      <text:p text:style-name="ifm_p_mt.3.76mm_ifm">constaterende dat Israël meer gebied in het zuiden van Gaza wil innemen en Rafah wil ontruimen;</text:p>
      <text:p text:style-name="ifm_p_mt.3.76mm_ifm">overwegende dat sinds president Trump aan de macht is de Israëlische regering escalatie verkiest in plaats van aansturen op het staakt-het-vuren;</text:p>
      <text:p text:style-name="ifm_p_mt.3.76mm_ifm">overwegende dat een actieve en eensgezinde rol van de EU essentieel is voor een duurzaam staakt-het-vuren;</text:p>
      <text:p text:style-name="ifm_p_mt.3.76mm_ifm">verzoekt de regering Israël op te roepen tot onmiddellijke toelating van humanitaire hulp en herstel van stroomvoorziening in Gaza, en zich, mede gezien de opstelling van de VS, in te zetten voor een leidende EU-rol in het vredesproces, gericht op een staakt-het-vuren, vrijlating van gijzelaars,</text:p>
      <text:p text:style-name="ifm_p_ifm">terugtrekking van Israëlische troepen en een duurzaam perspectief,</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1<text:tab/><text:page-number text:select-page="current"/></text:p>
      </style:footer>
    </style:master-page>
    <style:master-page xmlns:sdu-fn="http://schema.sdu.nl/2011/07/functions" style:name="Landscape" style:page-layout-name="landscape-margin-text">
      <style:footer>
        <text:p text:style-name="footer">Tweede Kamer, vergaderjaar 2024-2025, 21 501-02, nr. 3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Israël oproepen tot onmiddellijke toelating van humanitaire hulp en herstel van de stroomvoorziening in Gaza</dc:title>
    <meta:user-defined meta:name="OVERHEIDop.ParlID/DC.identifier">kst-21501-02-3121</meta:user-defined>
    <meta:user-defined meta:name="OVERHEIDop.ondernummer">3121</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Ceder over Israël oproepen tot onmiddellijke toelating van humanitaire hulp en herstel van de stroomvoorziening in Gaza</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Ceder over Israël oproepen tot onmiddellijke toelating van humanitaire hulp en herstel van de stroomvoorziening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