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1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20
      <text:tab/>MOTIE VAN HET LID TEUNISSEN C.S.</text:h>
      <text:p text:style-name="ifm_p_ifm">Voorgesteld 10 april 2025</text:p>
      <text:p text:style-name="ifm_p_mt.3.76mm_ifm">De Kamer,</text:p>
      <text:p text:style-name="ifm_p_mt.3.76mm_ifm">gehoord de beraadslaging,</text:p>
      <text:p text:style-name="ifm_p_mt.3.76mm_ifm">constaterende dat Nederlandse bedrijven belangrijke leveranciers blijken van honden die door het Israëlische leger als vechthonden worden ingezet;</text:p>
      <text:p text:style-name="ifm_p_mt.3.76mm_ifm">constaterende dat de regering scherper wil toezien op de uitvoer van wapens en dual-usegoederen naar Israël;</text:p>
      <text:p text:style-name="ifm_p_mt.3.76mm_ifm">overwegende dat voor honden die ingezet kunnen worden als wapen nu dezelfde exportregels gelden als voor huisdieren;</text:p>
      <text:p text:style-name="ifm_p_mt.3.76mm_ifm">overwegende dat met regelmaat weerloze Palestijnse burgers slachtoffer worden van aanvallen met gevechtshonden;</text:p>
      <text:p text:style-name="ifm_p_ifm">van mening dat honden niet misbruikt zouden moeten worden om onschuldige burgers aan te vallen;</text:p>
      <text:p text:style-name="ifm_p_mt.3.76mm_ifm">verzoekt de regering in EU-verband te pleiten voor het toevoegen van honden die als wapen kunnen worden ingezet aan de controlelijst van de EU-verordening voor dual-use;</text:p>
      <text:p text:style-name="ifm_p_mt.3.76mm_ifm">verzoekt de regering ook alle andere opties te verkennen om zo snel mogelijk een einde te maken aan de export van honden die in Israël als vechthonden ingezet kunnen worden, en de Kamer daarover binnen een maand te informeren,</text:p>
      <text:p text:style-name="ifm_p_mt.3.76mm_ifm">en gaat over tot de orde van de dag.</text:p>
      <text:p text:style-name="ifm_p_mt.3.76mm_ifm">Teunissen</text:p>
      <text:p text:style-name="ifm_p_ifm">Piri</text:p>
      <text:p text:style-name="ifm_p_ifm">Dobbe</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20<text:tab/><text:page-number text:select-page="current"/></text:p>
      </style:footer>
    </style:master-page>
    <style:master-page xmlns:sdu-fn="http://schema.sdu.nl/2011/07/functions" style:name="Landscape" style:page-layout-name="landscape-margin-text">
      <style:footer>
        <text:p text:style-name="footer">Tweede Kamer, vergaderjaar 2024-2025, 21 501-02, nr. 3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Teunissen c.s. over honden die als wapen kunnen worden ingezet toevoegen aan de controlelijst van de EU-verordening voor dual-use</dc:title>
    <meta:user-defined meta:name="OVERHEIDop.ParlID/DC.identifier">kst-21501-02-3120</meta:user-defined>
    <meta:user-defined meta:name="OVERHEIDop.ondernummer">3120</meta:user-defined>
    <meta:user-defined meta:name="DCTERMS.W3CDTF/DCTERMS.available">2025-04-11</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het lid Teunissen c.s. over honden die als wapen kunnen worden ingezet toevoegen aan de controlelijst van de EU-verordening voor dual-use</meta:user-defined>
    <meta:user-defined meta:name="OVERHEIDop.indiener">J.M. Paternotte</meta:user-defined>
    <meta:user-defined meta:name="OVERHEIDop.indiener">S.E.M. Dobbe</meta:user-defined>
    <meta:user-defined meta:name="OVERHEIDop.indiener">K.P. Piri</meta:user-defined>
    <meta:user-defined meta:name="OVERHEIDop.indiener">C. Teunissen</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Raad Algemene Zaken en Raad Buitenlandse Zaken; Motie; Motie van het lid Teunissen c.s. over honden die als wapen kunnen worden ingezet toevoegen aan de controlelijst van de EU-verordening voor dual-u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