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11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119
      <text:tab/>MOTIE VAN HET LID VAN HOUWELINGEN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verzoekt de regering om Nederland terug te trekken uit het Internationaal Strafhof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Houwelingen over Nederland terugtrekken uit het Internationaal Strafhof</dc:title>
    <meta:user-defined meta:name="OVERHEIDop.ParlID/DC.identifier">kst-21501-02-3119</meta:user-defined>
    <meta:user-defined meta:name="OVERHEIDop.ondernummer">3119</meta:user-defined>
    <meta:user-defined meta:name="DCTERMS.W3CDTF/DCTERMS.available">2025-04-11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Houwelingen over Nederland terugtrekken uit het Internationaal Strafhof</meta:user-defined>
    <meta:user-defined meta:name="OVERHEIDop.indiener">P. van Houwelingen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Raad Algemene Zaken en Raad Buitenlandse Zaken; Motie; Motie van het lid Van Houwelingen over Nederland terugtrekken uit het Internationaal Strafh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