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17
      <text:tab/>MOTIE VAN HET LID PIRI C.S.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Milorad Dodik een fundamentele dreiging vormt voor de stabiliteit van de Westelijke Balkan;</text:p>
      <text:p text:style-name="ifm_p_mt.3.76mm_ifm">verzoekt het kabinet om in navolging van Duitsland en Oostenrijk een inreisverbod op te leggen tegen Dodik en op korte termijn verdere sanctiemaatregelen te onderzoeken en te bepleiten,</text:p>
      <text:p text:style-name="ifm_p_mt.3.76mm_ifm">en gaat over tot de orde van de dag.</text:p>
      <text:p text:style-name="ifm_p_mt.3.76mm_ifm">Piri</text:p>
      <text:p text:style-name="ifm_p_ifm">Boswijk</text:p>
      <text:p text:style-name="ifm_p_ifm">Dassen</text:p>
      <text:p text:style-name="ifm_p_ifm">Teunissen</text:p>
      <text:p text:style-name="ifm_p_ifm">Ceder</text:p>
      <text:p text:style-name="ifm_p_ifm">Van der 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c.s. over in navolging van Duitsland en Oostenrijk een inreisverbod opleggen tegen Milorad Dodik</dc:title>
    <meta:user-defined meta:name="OVERHEIDop.ParlID/DC.identifier">kst-21501-02-3117</meta:user-defined>
    <meta:user-defined meta:name="OVERHEIDop.ondernummer">3117</meta:user-defined>
    <meta:user-defined meta:name="DCTERMS.W3CDTF/DCTERMS.available">2025-04-11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ri c.s. over in navolging van Duitsland en Oostenrijk een inreisverbod opleggen tegen Milorad Dodik</meta:user-defined>
    <meta:user-defined meta:name="OVERHEIDop.indiener">E. van der Burg</meta:user-defined>
    <meta:user-defined meta:name="OVERHEIDop.indiener">D.G.M. Ceder</meta:user-defined>
    <meta:user-defined meta:name="OVERHEIDop.indiener">C. Teunissen</meta:user-defined>
    <meta:user-defined meta:name="OVERHEIDop.indiener">L.A.J.M. Dassen</meta:user-defined>
    <meta:user-defined meta:name="OVERHEIDop.indiener">D.G. Boswijk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Raad Algemene Zaken en Raad Buitenlandse Zaken; Motie; Motie van het lid Piri c.s. over in navolging van Duitsland en Oostenrijk een inreisverbod opleggen tegen Milorad Dod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