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16
      <text:tab/>MOTIE VAN HET LID PIRI C.S.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president Macron heeft aangekondigd dat Frankrijk voornemens is ọm in juni de Palestijnse Staat te erkennen;</text:p>
      <text:p text:style-name="ifm_p_mt.3.76mm_ifm">verzoekt het kabinet om in navolging van 146 andere landen over te gaan tot erkenning van de Palestijnse Staat,</text:p>
      <text:p text:style-name="ifm_p_mt.3.76mm_ifm">en gaat over tot de orde van de dag.</text:p>
      <text:p text:style-name="ifm_p_mt.3.76mm_ifm">Piri</text:p>
      <text:p text:style-name="ifm_p_ifm">Dassen</text:p>
      <text:p text:style-name="ifm_p_ifm">Teunissen</text:p>
      <text:p text:style-name="ifm_p_ifm">Paternott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in navolging van 146 andere landen overgaan tot erkenning van de Palestijnse Staat</dc:title>
    <meta:user-defined meta:name="OVERHEIDop.ParlID/DC.identifier">kst-21501-02-3116</meta:user-defined>
    <meta:user-defined meta:name="OVERHEIDop.ondernummer">3116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in navolging van 146 andere landen overgaan tot erkenning van de Palestijnse Staat</meta:user-defined>
    <meta:user-defined meta:name="OVERHEIDop.indiener">S.E.M. Dobbe</meta:user-defined>
    <meta:user-defined meta:name="OVERHEIDop.indiener">J.M. Paternotte</meta:user-defined>
    <meta:user-defined meta:name="OVERHEIDop.indiener">C. Teunissen</meta:user-defined>
    <meta:user-defined meta:name="OVERHEIDop.indiener">L.A.J.M. Dassen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het lid Piri c.s. over in navolging van 146 andere landen overgaan tot erkenning van de Palestijns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