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13
      <text:tab/>MOTIE VAN HET LID PATERNOTTE C.S.</text:h>
      <text:p text:style-name="ifm_p_ifm">Voorgesteld 10 april 2025</text:p>
      <text:p text:style-name="ifm_p_mt.3.76mm_ifm">De Kamer,</text:p>
      <text:p text:style-name="ifm_p_mt.3.76mm_ifm">gehoord de beraadslaging,</text:p>
      <text:p text:style-name="ifm_p_mt.3.76mm_ifm">constaterende dat het Raadsbesluit 2011/168/CFSP van 11 maart 2011 stelt dat lidstaten volledig meewerken aan implementatie van het Statuut van Rome en alles in het werk moeten stellen om de steun voor het Internationaal Strafhof wereldwijd te bevorderen;</text:p>
      <text:p text:style-name="ifm_p_mt.3.76mm_ifm">overwegende dat het zich terugtrekken van Hongarije uit het Strafhof regelrecht indruist tegen dit Raadsbesluit;</text:p>
      <text:p text:style-name="ifm_p_mt.3.76mm_ifm">overwegende dat besluiten van de Raad van de Europese Unie bindend zijn voor de lidstaten en een overtreding daarvan dus geldt als schending van het Europees recht;</text:p>
      <text:p text:style-name="ifm_p_mt.3.76mm_ifm">overwegende dat dit daarbij een schending van artikel 2 van het Verdrag betreffende de werking van de Europese Unie is, omdat het ingaat tegen het respecteren van de rechtsstaat en mensenrechten;</text:p>
      <text:p text:style-name="ifm_p_mt.3.76mm_ifm">overwegende dat Hongarije met het vertrek uit het Statuut van Rome het voornoemde Raadsbesluit en daarmee het Europese recht schendt;</text:p>
      <text:p text:style-name="ifm_p_mt.3.76mm_ifm">verzoekt de regering om onder artikel 259 VWEU een klacht tegen Hongarije</text:p>
      <text:p text:style-name="ifm_p_ifm">neer te leggen bij de Europese Commissie in verband met het besluit van Hongarije zich terug te trekken uit het Internationaal Strafhof,</text:p>
      <text:p text:style-name="ifm_p_mt.3.76mm_ifm">en gaat over tot de orde van de dag.</text:p>
      <text:p text:style-name="ifm_p_mt.3.76mm_ifm">Paternotte</text:p>
      <text:p text:style-name="ifm_p_ifm">Boswijk</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13<text:tab/><text:page-number text:select-page="current"/></text:p>
      </style:footer>
    </style:master-page>
    <style:master-page xmlns:sdu-fn="http://schema.sdu.nl/2011/07/functions" style:name="Landscape" style:page-layout-name="landscape-margin-text">
      <style:footer>
        <text:p text:style-name="footer">Tweede Kamer, vergaderjaar 2024-2025, 21 501-02, nr. 3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Paternotte c.s. over een klacht tegen Hongarije in verband met het besluit zich terug te trekken uit het Internationaal Strafhof</dc:title>
    <meta:user-defined meta:name="OVERHEIDop.ParlID/DC.identifier">kst-21501-02-3113</meta:user-defined>
    <meta:user-defined meta:name="OVERHEIDop.ondernummer">3113</meta:user-defined>
    <meta:user-defined meta:name="DCTERMS.W3CDTF/DCTERMS.available">2025-04-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Paternotte c.s. over een klacht tegen Hongarije in verband met het besluit zich terug te trekken uit het Internationaal Strafhof</meta:user-defined>
    <meta:user-defined meta:name="OVERHEIDop.indiener">K.P. Piri</meta:user-defined>
    <meta:user-defined meta:name="OVERHEIDop.indiener">D.G. Boswijk</meta:user-defined>
    <meta:user-defined meta:name="OVERHEIDop.indiener">J.M. Paternott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Raad Algemene Zaken en Raad Buitenlandse Zaken; Motie; Motie van het lid Paternotte c.s. over een klacht tegen Hongarije in verband met het besluit zich terug te trekken uit het Internationaal Straf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