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12
      <text:tab/>MOTIE VAN HET LID VAN BAARLE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Israël Gaza vrijwel compleet heeft verwoest, actief uithongert, etnisch zuivert van Palestijnen en daarbij minimaal 51.000 mensen heeft vermoord;</text:p>
      <text:p text:style-name="ifm_p_mt.3.76mm_ifm">verzoekt de regering om te erkennen dat Israël een genocide pleegt in Gaza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erkennen dat Israël genocide pleegt in Gaza</dc:title>
    <meta:user-defined meta:name="OVERHEIDop.ParlID/DC.identifier">kst-21501-02-3112</meta:user-defined>
    <meta:user-defined meta:name="OVERHEIDop.ondernummer">3112</meta:user-defined>
    <meta:user-defined meta:name="DCTERMS.W3CDTF/DCTERMS.available">2025-04-11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erkennen dat Israël genocide pleegt in Gaza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Raad Algemene Zaken en Raad Buitenlandse Zaken; Motie; Motie van het lid Van Baarle over erkennen dat Israël genocide pleegt i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