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1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110
      <text:tab/>MOTIE VAN HET LID VAN BAARLE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het EU-Palestine Action Plan uit 2013 is verlengd tot 2025;</text:p>
      <text:p text:style-name="ifm_p_mt.3.76mm_ifm">constaterende dat er nog niet is besloten tot een verlenging na 2025;</text:p>
      <text:p text:style-name="ifm_p_mt.3.76mm_ifm">verzoekt de regering om bij de aankomende Raad Buitenlandse Zaken het standpunt uit te dragen dat het EU-Palestine Action Plan ook na 2025 wordt</text:p>
      <text:p text:style-name="ifm_p_ifm">verlengd en dat hier spoedig duidelijkheid over dient te kom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het standpunt uitdragen dat het EU-Palestine Action Plan ook na 2025 wordt verlengd</dc:title>
    <meta:user-defined meta:name="OVERHEIDop.ParlID/DC.identifier">kst-21501-02-3110</meta:user-defined>
    <meta:user-defined meta:name="OVERHEIDop.ondernummer">3110</meta:user-defined>
    <meta:user-defined meta:name="DCTERMS.W3CDTF/DCTERMS.available">2025-04-11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het standpunt uitdragen dat het EU-Palestine Action Plan ook na 2025 wordt verlengd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Raad Algemene Zaken en Raad Buitenlandse Zaken; Motie; Motie van het lid Van Baarle over het standpunt uitdragen dat het EU-Palestine Action Plan ook na 2025 wordt verlen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