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09
      <text:tab/>MOTIE VAN HET LID DOBBE</text:h>
      <text:p text:style-name="ifm_p_ifm">Voorgesteld 10 april 2025</text:p>
      <text:p text:style-name="ifm_p_mt.3.76mm_ifm">De Kamer,</text:p>
      <text:p text:style-name="ifm_p_mt.3.76mm_ifm">gehoord de beraadslaging,</text:p>
      <text:p text:style-name="ifm_p_mt.3.76mm_ifm">constaterende dat Polen, Finland en de Baltische staten het voornemen hebben uitgesproken om uit het Verdrag van Ottawa tegen landmijnen te stappen;</text:p>
      <text:p text:style-name="ifm_p_mt.3.76mm_ifm">overwegende dat landmijnen veel burgerslachtoffers maken, zelfs tientallen jaren nadat een conflict is afgelopen;</text:p>
      <text:p text:style-name="ifm_p_mt.3.76mm_ifm">verzoekt de regering in Europees verband het initiatief te nemen om met gelijkgestemde landen Polen, Finland en de Baltische staten op andere gedachten te brengen, zodat ze bij het verdrag blijven, en de Kamer over dit initiatief te inform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09<text:tab/><text:page-number text:select-page="current"/></text:p>
      </style:footer>
    </style:master-page>
    <style:master-page xmlns:sdu-fn="http://schema.sdu.nl/2011/07/functions" style:name="Landscape" style:page-layout-name="landscape-margin-text">
      <style:footer>
        <text:p text:style-name="footer">Tweede Kamer, vergaderjaar 2024-2025, 21 501-02, nr. 3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over Polen, Finland en de Baltische Staten vragen niet uit het verdrag van Ottawa tegen landmijnen te stappen</dc:title>
    <meta:user-defined meta:name="OVERHEIDop.ParlID/DC.identifier">kst-21501-02-3109</meta:user-defined>
    <meta:user-defined meta:name="OVERHEIDop.ondernummer">3109</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Dobbe over Polen, Finland en de Baltische Staten vragen niet uit het verdrag van Ottawa tegen landmijnen te stappen</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Dobbe over Polen, Finland en de Baltische Staten vragen niet uit het verdrag van Ottawa tegen landmijnen te st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