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07
      <text:tab/>MOTIE VAN DE LEDEN KAHRAMAN EN CEDER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er op 23 maart in Gaza een aanval plaatsvond waarbij vijftien hulpverleners van de Rode Halve Maan door het Israëlische leger zijn omgebracht;</text:p>
      <text:p text:style-name="ifm_p_mt.3.76mm_ifm">constaterende dat volgens actueel beschikbaar materiaal deze hulpverleners en hun ambulances als zodanig waren te herkennen;</text:p>
      <text:p text:style-name="ifm_p_mt.3.76mm_ifm">constaterende dat de aanvallen op hulpverleners mogelijk een schending van het internationaal oorlogsrecht zijn;</text:p>
      <text:p text:style-name="ifm_p_mt.3.76mm_ifm">overwegende dat onder de gegeven omstandigheden en gezien de impact van dit incident de uitkomst van dit onderzoek voor alle partijen geloofwaardig moet zijn;</text:p>
      <text:p text:style-name="ifm_p_mt.3.76mm_ifm">verzoekt de regering om in Europees verband en bilateraal bij de Israëlische autoriteiten erop aan te dringen een onafhankelijk internationaal onderzoek naar dit incident te laten plaatsvinden,</text:p>
      <text:p text:style-name="ifm_p_mt.3.76mm_ifm">en gaat over tot de orde van de dag.</text:p>
      <text:p text:style-name="ifm_p_mt.3.76mm_ifm">Kahrama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Kahraman en Ceder over er bij de Israëlische autoriteiten op aandringen een onafhankelijk internationaal onderzoek naar de aanval op hulpverleners te laten plaatsvinden</dc:title>
    <meta:user-defined meta:name="OVERHEIDop.ParlID/DC.identifier">kst-21501-02-3107</meta:user-defined>
    <meta:user-defined meta:name="OVERHEIDop.ondernummer">3107</meta:user-defined>
    <meta:user-defined meta:name="DCTERMS.W3CDTF/DCTERMS.available">2025-04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ahraman en Ceder over er bij de Israëlische autoriteiten op aandringen een onafhankelijk internationaal onderzoek naar de aanval op hulpverleners te laten plaatsvinden</meta:user-defined>
    <meta:user-defined meta:name="OVERHEIDop.indiener">D.G.M. Ceder</meta:user-defined>
    <meta:user-defined meta:name="OVERHEIDop.indiener">I. Kahrama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Algemene Zaken en Raad Buitenlandse Zaken; Motie; Motie van de leden Kahraman en Ceder over er bij de Israëlische autoriteiten op aandringen een onafhankelijk internationaal onderzoek naar de aanval op hulpverleners te la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