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06
      <text:tab/>MOTIE VAN HET LID DASSE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Israëlische regering zich schuldig maakt aan het continu plegen van oorlogsmisdaden, zoals etnische zuivering, het inzetten van honger als wapen en het executeren van hulpverleners;</text:p>
      <text:p text:style-name="ifm_p_mt.3.76mm_ifm">verzoekt de regering in Europees verband te pleiten voor sancties tegen Israël en de regering-Netanyahu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in Europees verband pleiten voor sancties tegen Israël en de regering-Netanyahu</dc:title>
    <meta:user-defined meta:name="OVERHEIDop.ParlID/DC.identifier">kst-21501-02-3106</meta:user-defined>
    <meta:user-defined meta:name="OVERHEIDop.ondernummer">3106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in Europees verband pleiten voor sancties tegen Israël en de regering-Netanyahu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Dassen over in Europees verband pleiten voor sancties tegen Israël en de regering-Netanyah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