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02
      <text:tab/>MOTIE VAN HET LID HIRSCH C.S.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tarieven vanuit de Verenigde Staten, evenals de vergeldende tarieven vanuit de EU, gevolgen gaan hebben voor Nederlandse werknemers;</text:p>
      <text:p text:style-name="ifm_p_mt.3.76mm_ifm">verzoekt de regering in kaart te brengen welke werknemers en sectoren getroffen worden, en te onderzoeken of en hoe zij gecompenseerd kunnen worden,</text:p>
      <text:p text:style-name="ifm_p_mt.3.76mm_ifm">en gaat over tot de orde van de dag.</text:p>
      <text:p text:style-name="ifm_p_mt.3.76mm_ifm">Hirsch</text:p>
      <text:p text:style-name="ifm_p_ifm">Ced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irsch c.s. over in kaart brengen welke werknemers en sectoren getroffen worden en onderzoeken of en hoe zij gecompenseerd kunnen worden</dc:title>
    <meta:user-defined meta:name="OVERHEIDop.ParlID/DC.identifier">kst-21501-02-3102</meta:user-defined>
    <meta:user-defined meta:name="OVERHEIDop.ondernummer">3102</meta:user-defined>
    <meta:user-defined meta:name="DCTERMS.W3CDTF/DCTERMS.available">2025-04-0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c.s. over in kaart brengen welke werknemers en sectoren getroffen worden en onderzoeken of en hoe zij gecompenseerd kunnen worden</meta:user-defined>
    <meta:user-defined meta:name="OVERHEIDop.indiener">D.G. Boswijk</meta:user-defined>
    <meta:user-defined meta:name="OVERHEIDop.indiener">D.G.M. Ceder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Raad Algemene Zaken en Raad Buitenlandse Zaken; Motie; Motie van het lid Hirsch c.s. over in kaart brengen welke werknemers en sectoren getroffen worden en onderzoeken of en hoe zij gecompens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