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01
      <text:tab/>MOTIE VAN DE LEDEN HIRSCH EN CEDER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president Trump handelstarieven heeft aangekondigd die de wereldeconomie hard raken, waardoor diversificatie van handelsstromen nadrukkelijk in beeld komt;</text:p>
      <text:p text:style-name="ifm_p_mt.3.76mm_ifm">overwegende dat handelsakkoorden oog moeten hebben voor het belang van alle partijen;</text:p>
      <text:p text:style-name="ifm_p_mt.3.76mm_ifm">overwegende dat het van belang is om richting een toekomstbestendige wereld te bewegen;</text:p>
      <text:p text:style-name="ifm_p_mt.3.76mm_ifm">verzoekt in Europees verband met andere continenten te werken aan handelsbetrekkingen die modern en duurzaam zijn,</text:p>
      <text:p text:style-name="ifm_p_mt.3.76mm_ifm">en gaat over tot de orde van de dag.</text:p>
      <text:p text:style-name="ifm_p_mt.3.76mm_ifm">Hirsc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Hirsch en Ceder over in Europees verband met andere continenten werken aan handelsbetrekkingen die modern en duurzaam zijn</dc:title>
    <meta:user-defined meta:name="OVERHEIDop.ParlID/DC.identifier">kst-21501-02-3101</meta:user-defined>
    <meta:user-defined meta:name="OVERHEIDop.ondernummer">3101</meta:user-defined>
    <meta:user-defined meta:name="DCTERMS.W3CDTF/DCTERMS.available">2025-04-0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irsch en Ceder over in Europees verband met andere continenten werken aan handelsbetrekkingen die modern en duurzaam zijn</meta:user-defined>
    <meta:user-defined meta:name="OVERHEIDop.indiener">D.G.M. Ceder</meta:user-defined>
    <meta:user-defined meta:name="OVERHEIDop.indiener">D.H. Hirsch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Raad Algemene Zaken en Raad Buitenlandse Zaken; Motie; Motie van de leden Hirsch en Ceder over in Europees verband met andere continenten werken aan handelsbetrekkingen die modern en duurzaam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