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98
      <text:tab/>MOTIE VAN DE LEDEN BOSWIJK EN PATERNOTTE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de Verenigde Staten ongekende handelstarieven hebben aangekondigd waardoor een wereldwijde handelsoorlog dreigt;</text:p>
      <text:p text:style-name="ifm_p_mt.3.76mm_ifm">van mening dat het juist nu van het grootste belang is binnen en buiten de Europese Unie zo veel mogelijk met gelijkgestemde landen op te trekken;</text:p>
      <text:p text:style-name="ifm_p_mt.3.76mm_ifm">verzoekt de regering zowel binnen als buiten de Europese Unie een coalitie te bouwen met gelijkgestemde landen zoals Canada, Australië, Nieuw-Zeeland, Zuid-Korea en Japan om samen te werken in het licht van de Amerikaanse handelstarieven,</text:p>
      <text:p text:style-name="ifm_p_mt.3.76mm_ifm">en gaat over tot de orde van de dag.</text:p>
      <text:p text:style-name="ifm_p_mt.3.76mm_ifm">Boswij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Boswijk en Paternotte over een coalitie met gelijkgestemde landen om samen te werken in het licht van de Amerikaanse handelstarieven</dc:title>
    <meta:user-defined meta:name="OVERHEIDop.ParlID/DC.identifier">kst-21501-02-3098</meta:user-defined>
    <meta:user-defined meta:name="OVERHEIDop.ondernummer">3098</meta:user-defined>
    <meta:user-defined meta:name="DCTERMS.W3CDTF/DCTERMS.available">2025-04-0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swijk en Paternotte over een coalitie met gelijkgestemde landen om samen te werken in het licht van de Amerikaanse handelstarieven</meta:user-defined>
    <meta:user-defined meta:name="OVERHEIDop.indiener">J.M. Paternotte</meta:user-defined>
    <meta:user-defined meta:name="OVERHEIDop.indiener">D.G. Boswij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Raad Algemene Zaken en Raad Buitenlandse Zaken; Motie; Motie van de leden Boswijk en Paternotte over een coalitie met gelijkgestemde landen om samen te werken in het licht van de Amerikaanse handels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