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97
      <text:tab/>MOTIE VAN HET LID DE KORTE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via pakketpost uit China op grote schaal producten worden ingevoerd die niet voldoen aan Europese regelgeving;</text:p>
      <text:p text:style-name="ifm_p_mt.3.76mm_ifm">overwegende dat volgens de Douane tot 95% van deze zendingen niet voldoet aan producteisen en belastingregels;</text:p>
      <text:p text:style-name="ifm_p_mt.3.76mm_ifm">constaterende dat deze praktijken leiden tot oneerlijke concurrentie, risico's voor consumenten en ondermijning van de interne markt;</text:p>
      <text:p text:style-name="ifm_p_mt.3.76mm_ifm">verzoekt de regering om in de Raad Buitenlandse Zaken Handel van 7 april 2025 te pleiten voor herinvoering van bulkcontroles op zendingen uit risicolanden zoals China, versnelling van de Europese douanehervorming, en versterking van de handhavingscapaciteit van nationale douanes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e Korte over pleiten voor herinvoering van bulkcontroles op zendingen uit risicolanden, versnelling van de Europese douanehervorming en versterking van de handhavingscapaciteit van nationale douanes</dc:title>
    <meta:user-defined meta:name="OVERHEIDop.ParlID/DC.identifier">kst-21501-02-3097</meta:user-defined>
    <meta:user-defined meta:name="OVERHEIDop.ondernummer">3097</meta:user-defined>
    <meta:user-defined meta:name="DCTERMS.W3CDTF/DCTERMS.available">2025-04-0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Korte over pleiten voor herinvoering van bulkcontroles op zendingen uit risicolanden, versnelling van de Europese douanehervorming en versterking van de handhavingscapaciteit van nationale douanes</meta:user-defined>
    <meta:user-defined meta:name="OVERHEIDop.indiener">M.C. de Kor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Raad Algemene Zaken en Raad Buitenlandse Zaken; Motie; Motie van het lid De Korte over pleiten voor herinvoering van bulkcontroles op zendingen uit risicolanden, versnelling van de Europese douanehervorming en versterking van de handhavingscapaciteit van nationale doua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