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94
      <text:tab/>MOTIE VAN HET LID RAM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overwegende dat de voorgenomen extra importheffingen voor 75% worden afgedragen aan de Europese Unie zonder de burger daarvoor te compenseren;</text:p>
      <text:p text:style-name="ifm_p_mt.3.76mm_ifm">verzoekt de regering om binnen de Europese Raad te pleiten voor compensatie voor de burger en het bedrijfsleven voor de gevolgen van de importheffingen ingesteld door de Europese Unie,</text:p>
      <text:p text:style-name="ifm_p_mt.3.76mm_ifm">en gaat over tot de orde van de dag.</text:p>
      <text:p text:style-name="ifm_p_mt.3.76mm_ifm">R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Ram over pleiten voor compensatie voor de burger en het bedrijfsleven voor de gevolgen van importheffingen ingesteld door de Europese Commissie</dc:title>
    <meta:user-defined meta:name="OVERHEIDop.ParlID/DC.identifier">kst-21501-02-3094</meta:user-defined>
    <meta:user-defined meta:name="OVERHEIDop.ondernummer">3094</meta:user-defined>
    <meta:user-defined meta:name="DCTERMS.W3CDTF/DCTERMS.available">2025-04-0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am over pleiten voor compensatie voor de burger en het bedrijfsleven voor de gevolgen van importheffingen ingesteld door de Europese Commissie</meta:user-defined>
    <meta:user-defined meta:name="OVERHEIDop.indiener">D. Ram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Raad Algemene Zaken en Raad Buitenlandse Zaken; Motie; Motie van het lid Ram over pleiten voor compensatie voor de burger en het bedrijfsleven voor de gevolgen van importheffingen ingesteld door de Europese 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